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chw bestemmingsplan, ontwerpbesluit hogere waarden Wet geluidhinder en ontwerpbeleidsregels Duurzaamheid voor De Nieuwe 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op grond van artikel 3.8 van de Wet ruimtelijke ordening bekend dat voor De Nieuwe Stad de volgende stukken voor een ieder ter inzage worden gelegd:</text:p>
            <text:list text:style-name="id1-3-2-1-1-2">
              <text:list-item text:style-override="id1-3-2-1-1-2-1">
                <text:number>1.</text:number>
                <text:p text:style-name="al">ontwerp chw bestemmingsplan De Nieuwe Stad </text:p>
              </text:list-item>
              <text:list-item text:style-override="id1-3-2-1-1-2-2">
                <text:number>2.</text:number>
                <text:p text:style-name="al">ontwerp besluit hogere waarden Wet geluidhinder De Nieuwe Stad </text:p>
              </text:list-item>
              <text:list-item text:style-override="id1-3-2-1-1-2-3">
                <text:number>3.</text:number>
                <text:p text:style-name="al">ontwerp beleidsregels Duurzaamheid De Nieuwe Stad </text:p>
              </text:list-item>
            </text:list>
            <text:p text:style-name="common-al">
            <text:span text:style-name="nadrukvet">Inhoud van de plannen </text:span>
          </text:p>
            <text:p text:style-name="common-al">De Nieuwe Stad ligt net buiten de binnenstad van Amersfoort, tussen het Eemplein en de Kop van Isselt. De locatie wordt begrensd door de Brabantsestraat aan de westzijde, de Eem aan de noordzijde, de Amsterdamseweg aan de zuidzijde en de Eemlaan aan de oostzijde. De Hogeschool Utrecht ligt buiten het plangebied van dit bestemmingsplan omdat daar een jaar geleden nog een wijziging van het bestemmingsplan voor is vastgesteld. </text:p>
            <text:list text:style-name="id1-3-2-1-1-5">
              <text:list-item text:style-override="id1-3-2-1-1-5-1">
                <text:number>1.</text:number>
                <text:p text:style-name="al">
                <text:span text:style-name="nadrukcur">1. </text:span>
                <text:span text:style-name="nadrukcur">Ontwerp chw bestemmingsplan De Nieuwe Stad</text:span>
              </text:p>
              </text:list-item>
            </text:list>
            <text:p text:style-name="common-al">Het ontwerp chw bestemmingsplan De Nieuwe Stad maakt het mogelijk om het gebied te herontwikkelen tot een levendig en aantrekkelijk woon-werkgebied en een mix van functies toe te voegen aan de stad waaronder:</text:p>
            <text:p text:style-name="common-al">- ongeveer 850 woningen </text:p>
            <text:p text:style-name="common-al">- ongeveer 10.000 m2 kantoorruimte</text:p>
            <text:p text:style-name="common-al">- ruimte voor bedrijven, culturele en maatschappelijke voorzieningen en horeca</text:p>
            <text:p text:style-name="common-al">- een groene en autoluwe buitenruimte met aandacht voor duurzaamheid en klimaatveranderingen. </text:p>
            <text:p text:style-name="common-al">Naast het toevoegen van bovengenoemde functies kunnen ook de huidige gebruikers de bedrijfsvoering voortzetten op basis van het ontwerpbestemmingsplan. </text:p>
            <text:list text:style-name="id1-3-2-1-1-12">
              <text:list-item text:style-override="id1-3-2-1-1-12-1">
                <text:number>1.</text:number>
                <text:p text:style-name="al">
                <text:span text:style-name="nadrukcur">2. </text:span>
                <text:span text:style-name="nadrukcur">Ontwerpbesluit hogere waarden Wet geluidhinder De Nieuwe Stad</text:span>
              </text:p>
              </text:list-item>
            </text:list>
            <text:p text:style-name="common-al">Uit akoestische onderzoeken blijkt dat de geluidbelasting vanwege railverkeer, de Amsterdamseweg/De Nieuwe Poort en de Brabantsestraat bij de nieuwe geluidgevoelige bestemmingen hoger is dan de voorkeursgrenswaarde, maar niet hoger dan de hoogst toelaatbare geluidbelasting. Daarom is het mogelijk om met een ontwerpbesluit af te wijken van de voorkeursgrenswaarde uit de Wet geluidhinder. </text:p>
            <text:list text:style-name="id1-3-2-1-1-14">
              <text:list-item text:style-override="id1-3-2-1-1-14-1">
                <text:number>1.</text:number>
                <text:p text:style-name="al">
                <text:span text:style-name="nadrukcur">3. </text:span>
                <text:span text:style-name="nadrukcur">Ontwerpbeleidsregels Duurzaamheid De Nieuwe Stad</text:span>
              </text:p>
              </text:list-item>
            </text:list>
            <text:p text:style-name="common-al">Om duurzaamheid voor de ontwikkeling De Nieuwe Stad te borgen zijn in het ontwerpbestemmingsplan regels opgenomen over duurzaamheid. Deze regels verwijzen naar de ontwerpbeleidsregel ‘Duurzaamheid De Nieuwe Stad’. Daarin is een uitwerking vastgelegd van de duurzaamheidsaspecten waaraan omgevingsvergunningen voor het gebied De Nieuwe Stad worden getoetst. </text:p>
            <text:p text:style-name="common-al">
            <text:span text:style-name="nadrukvet">Procedure </text:span>
          </text:p>
            <text:p text:style-name="common-al">Van donderdag 21 december 2023 tot en met woensdag 31 januari 2024 liggen het ontwerp chw bestemmingsplan, het ontwerpbesluit hogere waarden Wet geluidhinder en de beleidsregels duurzaamheid voor De Nieuwe Stad ter inzage in de publiekshal van het stadhuis, Stadhuisplein 1. De stukken kunnen ook digitaal worden geraadpleegd via www.amersfoort.nl/bestemmingsplannen en via de landelijke voorziening www.ruimtelijkeplannen.nl (het identificatienummer van het plan is NL.IMRO.0307.BP00171-0201). Op <text:a xlink:href="http://www.ruimtelijkeplannen.nl" xlink:type="simple">www.ruimtelijkeplannen.nl</text:a> is het bestemmingsplan te vinden via het identificatienummer. Het ontwerpbesluit hogere waarden Wet geluidhinder en de ontwerpbeleidsregels duurzaamheid staan ook op <text:a xlink:href="http://www.ruimtelijkeplannen.nl" xlink:type="simple">www.ruimtelijkeplannen.nl</text:a> . Klik daar op het tabblad Documenten – Bekendmakingen – Gemeenteblad. Aan de linkerkant staan deze documenten bij de externe bijlagen.</text:p>
            <text:p text:style-name="common-al"> Gedurende de periode van terinzagelegging kan iedereen schriftelijk of mondeling een zienswijze kenbaar maken. Een zienswijze over het ontwerp chw bestemmingsplan moet gericht zijn aan de gemeenteraad. Een zienswijze over het ontwerpbesluit hogere waarden Wet geluidhinder en de ontwerpbeleidsregels duurzaamheid moeten gericht zijn aan het college van burgemeester en wethouders.</text:p>
            <text:p text:style-name="common-al">Het schriftelijk indienen van een zienswijze kan op 2 manieren: </text:p>
            <text:p text:style-name="common-al">1. Een <text:span text:style-name="nadrukvet">brief </text:span>schrijven en deze per post sturen naar: </text:p>
            <text:p text:style-name="common-al">De gemeenteraad (voor ontwerp chw bestemmingsplan) of,</text:p>
            <text:p text:style-name="common-al">Het college van burgemeester en wethouders (voor het ontwerpbesluit hogere waarden Wet geluidhinder en de ontwerpbeleidsregels duurzaamheid)</text:p>
            <text:p text:style-name="common-al">t.a.v. mevrouw N.J.M. Ludeking </text:p>
            <text:p text:style-name="common-al">postbus 4000 </text:p>
            <text:p text:style-name="common-al">3800 EA Amersfoort </text:p>
            <text:p text:style-name="common-al">2. Via het <text:span text:style-name="nadrukvet">Online formulier</text:span>: </text:p>
            <text:p text:style-name="common-al">Op www.amersfoort.nl/bestemmingsplannen is bij de informatie over dit ontwerp ‘chw bestemmingsplan De Nieuwe Stad’ een formulier te vinden waarmee u digitaal een zienswijze kunt indienen. Inloggen met DigiD is hierbij verplicht. Als u uw zienswijze digitaal indient, krijgt u een bevestiging via het e-mailadres dat u heeft ingevuld. Uw zienswijze komt automatisch bij de juiste afdeling terecht. </text:p>
            <text:p text:style-name="common-al">Voor de procedure maakt het geen verschil of u een brief stuurt of een digitaal formulier invult. Uw zienswijze wordt op de zelfde manier behandeld. </text:p>
            <text:p text:style-name="common-al">Vermeld in uw zienswijze op welk ontwerpbesluit de zienswijze betrekking heeft.</text:p>
            <text:p text:style-name="common-al">Daarnaast bestaat de mogelijkheid voor het mondeling kenbaar maken van een zienswijze. Hiervoor kunt u telefonisch contact opnemen via telefoonnummer 14 033 en vragen naar mevrouw Lude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543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3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3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171-0201</meta:user-defined>
    <meta:user-defined meta:name="OVERHEIDop.Plansoort/OVERHEIDop.plansoort">bestemmings- of omgevingsplan</meta:user-defined>
    <dc:language>nl</dc:language>
    <meta:user-defined meta:name="OVERHEIDop.locatietype/OVERHEIDop.gebiedsmarkering">Vlak</meta:user-defined>
    <meta:user-defined meta:name="DC.title">Ontwerp chw bestemmingsplan, ontwerpbesluit hogere waarden Wet geluidhinder en ontwerpbeleidsregels Duurzaamheid voor De Nieuwe Stad</meta:user-defined>
    <meta:user-defined meta:name="DCTERMS.W3CDTF/DCTERMS.available">2023-12-20</meta:user-defined>
    <meta:user-defined meta:name="OVERHEIDop.externeBijlage">Ontwerpbesluit hogere grenswaarden De Nieuwe Stad|exb-2023-59036</meta:user-defined>
    <meta:user-defined meta:name="OVERHEIDop.externeBijlage">Beleidsregels duurzaamheid De Nieuwe Stad|exb-2023-59037</meta:user-defined>
    <meta:user-defined meta:name="DCTERMS.W3CDTF/OVERHEIDop.jaargang">2023</meta:user-defined>
    <meta:user-defined meta:name="OVERHEIDop.publicationIssue">535436</meta:user-defined>
    <meta:user-defined meta:name="OVERHEIDop.GmbID/DC.identifier">gmb-2023-535436</meta:user-defined>
    <meta:user-defined meta:name="OVERHEIDop.versieInformatie"/>
  </office:meta>
</office:document-meta>
</file>