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categorie Horeca I, I* en II naar categorie Horeca IV voor de bestemming gemengd , Mangoweg 433 2321HZ Leiden, Perzikweg 2 2321D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3322</text:p>
            <text:p text:style-name="common-al">
            <text:span text:style-name="nadrukvet">Ingekomen:</text:span> 12-12-2023</text:p>
            <text:p text:style-name="common-al">
            <text:span text:style-name="nadrukvet">Locatie:</text:span> Mangoweg 433 2321HZ Leiden, Perzikweg 2 2321D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3322" xlink:type="simple">publicatiesomgevingsvergunningen@leiden.nl</text:a> de volgende gegevens:</text:p>
            <text:p text:style-name="common-al">-het kenmerk van de aanvraag: Z/23/36133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54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613322</meta:user-defined>
    <meta:user-defined meta:name="DCTERMS.abstract">wijzigen categorie Horeca I, I* en II naar categorie Horeca IV voor de bestemming gemeng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categorie Horeca I, I* en II naar categorie Horeca IV voor de bestemming gemengd , Mangoweg 433 2321HZ Leiden, Perzikweg 2 2321DG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69_7546257_17023877...|exb-2023-59035</meta:user-defined>
    <meta:user-defined meta:name="OVERHEIDop.publicationIssue">535434</meta:user-defined>
    <meta:user-defined meta:name="OVERHEIDop.GmbID/DC.identifier">gmb-2023-535434</meta:user-defined>
    <meta:user-defined meta:name="OVERHEIDop.versieInformatie"/>
  </office:meta>
</office:document-meta>
</file>