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fwijken van de gebruiksregels van het bestemmingsplan, Tomatenmarkt 12 in Zwaagdijk-Oost</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voor het afwijken van de gebruiksregels van het bestemmingsplan op het perceel Tomatenmarkt 12 in Zwaagdijk-Oost. De aanvraag is geregistreerd onder zaaknummer Z2023-0000192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43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3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3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21</meta:user-defined>
    <meta:user-defined meta:name="DCTERMS.abstract">Betreft: Aanvraag op locatie Tomatenmarkt 12 in Zwaagdijk-Oost</meta:user-defined>
    <dc:language>nl</dc:language>
    <meta:user-defined meta:name="OVERHEIDop.locatietype/OVERHEIDop.gebiedsmarkering">Punt</meta:user-defined>
    <meta:user-defined meta:name="DC.title">Kennisgeving aanvraag omgevingsvergunning voor afwijken van de gebruiksregels van het bestemmingsplan, Tomatenmarkt 12 in Zwaagdijk-Oost</meta:user-defined>
    <meta:user-defined meta:name="DCTERMS.W3CDTF/DCTERMS.available">2023-12-14</meta:user-defined>
    <meta:user-defined meta:name="DCTERMS.W3CDTF/OVERHEIDop.jaargang">2023</meta:user-defined>
    <meta:user-defined meta:name="OVERHEIDop.publicationIssue">535433</meta:user-defined>
    <meta:user-defined meta:name="OVERHEIDop.GmbID/DC.identifier">gmb-2023-535433</meta:user-defined>
    <meta:user-defined meta:name="OVERHEIDop.versieInformatie"/>
  </office:meta>
</office:document-meta>
</file>