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rel-column-width="7*"/>
    </style:style>
    <style:style style:family="table-column" style:parent-style-name="colspec" style:name="id1-3-2-4-9-1-2">
      <style:table-column-properties style:rel-column-width="77*"/>
    </style:style>
    <style:style style:family="table-column" style:parent-style-name="colspec" style:name="id1-3-2-4-9-1-3">
      <style:table-column-properties style:rel-column-width="12*"/>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79*"/>
    </style:style>
    <style:style style:family="table-column" style:parent-style-name="colspec" style:name="id1-3-2-4-13-1-3">
      <style:table-column-properties style:rel-column-width="9*"/>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77*"/>
    </style:style>
    <style:style style:family="table-column" style:parent-style-name="colspec" style:name="id1-3-2-4-17-1-3">
      <style:table-column-properties style:rel-column-width="11*"/>
    </style:style>
    <style:style style:family="table-column" style:parent-style-name="colspec" style:name="id1-3-2-4-21-1-1">
      <style:table-column-properties style:rel-column-width="7*"/>
    </style:style>
    <style:style style:family="table-column" style:parent-style-name="colspec" style:name="id1-3-2-4-21-1-2">
      <style:table-column-properties style:rel-column-width="79*"/>
    </style:style>
    <style:style style:family="table-column" style:parent-style-name="colspec" style:name="id1-3-2-4-21-1-3">
      <style:table-column-properties style:rel-column-width="10*"/>
    </style:style>
    <style:style style:family="table-column" style:parent-style-name="colspec" style:name="id1-3-2-4-25-1-1">
      <style:table-column-properties style:rel-column-width="7*"/>
    </style:style>
    <style:style style:family="table-column" style:parent-style-name="colspec" style:name="id1-3-2-4-25-1-2">
      <style:table-column-properties style:rel-column-width="77*"/>
    </style:style>
    <style:style style:family="table-column" style:parent-style-name="colspec" style:name="id1-3-2-4-25-1-3">
      <style:table-column-properties style:rel-column-width="11*"/>
    </style:style>
    <style:style style:family="table-column" style:parent-style-name="colspec" style:name="id1-3-2-4-29-1-1">
      <style:table-column-properties style:rel-column-width="7*"/>
    </style:style>
    <style:style style:family="table-column" style:parent-style-name="colspec" style:name="id1-3-2-4-29-1-2">
      <style:table-column-properties style:rel-column-width="79*"/>
    </style:style>
    <style:style style:family="table-column" style:parent-style-name="colspec" style:name="id1-3-2-4-29-1-3">
      <style:table-column-properties style:rel-column-width="10*"/>
    </style:style>
    <style:style style:family="table-column" style:parent-style-name="colspec" style:name="id1-3-2-4-33-1-1">
      <style:table-column-properties style:rel-column-width="7*"/>
    </style:style>
    <style:style style:family="table-column" style:parent-style-name="colspec" style:name="id1-3-2-4-33-1-2">
      <style:table-column-properties style:rel-column-width="76*"/>
    </style:style>
    <style:style style:family="table-column" style:parent-style-name="colspec" style:name="id1-3-2-4-33-1-3">
      <style:table-column-properties style:rel-column-width="12*"/>
    </style:style>
    <style:style style:family="table-column" style:parent-style-name="colspec" style:name="id1-3-2-4-37-1-1">
      <style:table-column-properties style:rel-column-width="7*"/>
    </style:style>
    <style:style style:family="table-column" style:parent-style-name="colspec" style:name="id1-3-2-4-37-1-2">
      <style:table-column-properties style:rel-column-width="76*"/>
    </style:style>
    <style:style style:family="table-column" style:parent-style-name="colspec" style:name="id1-3-2-4-37-1-3">
      <style:table-column-properties style:rel-column-width="12*"/>
    </style:style>
    <style:style style:family="table-column" style:parent-style-name="colspec" style:name="id1-3-2-4-41-1-1">
      <style:table-column-properties style:rel-column-width="7*"/>
    </style:style>
    <style:style style:family="table-column" style:parent-style-name="colspec" style:name="id1-3-2-4-41-1-2">
      <style:table-column-properties style:rel-column-width="77*"/>
    </style:style>
    <style:style style:family="table-column" style:parent-style-name="colspec" style:name="id1-3-2-4-41-1-3">
      <style:table-column-properties style:rel-column-width="11*"/>
    </style:style>
    <style:style style:family="table-column" style:parent-style-name="colspec" style:name="id1-3-2-4-45-1-1">
      <style:table-column-properties style:rel-column-width="7*"/>
    </style:style>
    <style:style style:family="table-column" style:parent-style-name="colspec" style:name="id1-3-2-4-45-1-2">
      <style:table-column-properties style:rel-column-width="76*"/>
    </style:style>
    <style:style style:family="table-column" style:parent-style-name="colspec" style:name="id1-3-2-4-45-1-3">
      <style:table-column-properties style:rel-column-width="12*"/>
    </style:style>
    <style:style style:family="table-column" style:parent-style-name="colspec" style:name="id1-3-2-4-49-1-1">
      <style:table-column-properties style:rel-column-width="7*"/>
    </style:style>
    <style:style style:family="table-column" style:parent-style-name="colspec" style:name="id1-3-2-4-49-1-2">
      <style:table-column-properties style:rel-column-width="78*"/>
    </style:style>
    <style:style style:family="table-column" style:parent-style-name="colspec" style:name="id1-3-2-4-49-1-3">
      <style:table-column-properties style:rel-column-width="10*"/>
    </style:style>
    <style:style style:family="table-column" style:parent-style-name="colspec" style:name="id1-3-2-4-53-1-1">
      <style:table-column-properties style:rel-column-width="7*"/>
    </style:style>
    <style:style style:family="table-column" style:parent-style-name="colspec" style:name="id1-3-2-4-53-1-2">
      <style:table-column-properties style:rel-column-width="77*"/>
    </style:style>
    <style:style style:family="table-column" style:parent-style-name="colspec" style:name="id1-3-2-4-53-1-3">
      <style:table-column-properties style:rel-column-width="11*"/>
    </style:style>
    <style:style style:family="table-column" style:parent-style-name="colspec" style:name="id1-3-2-4-57-1-1">
      <style:table-column-properties style:rel-column-width="7*"/>
    </style:style>
    <style:style style:family="table-column" style:parent-style-name="colspec" style:name="id1-3-2-4-57-1-2">
      <style:table-column-properties style:rel-column-width="79*"/>
    </style:style>
    <style:style style:family="table-column" style:parent-style-name="colspec" style:name="id1-3-2-4-57-1-3">
      <style:table-column-properties style:rel-column-width="9*"/>
    </style:style>
    <style:style style:family="table-column" style:parent-style-name="colspec" style:name="id1-3-2-4-61-1-1">
      <style:table-column-properties style:rel-column-width="7*"/>
    </style:style>
    <style:style style:family="table-column" style:parent-style-name="colspec" style:name="id1-3-2-4-61-1-2">
      <style:table-column-properties style:rel-column-width="79*"/>
    </style:style>
    <style:style style:family="table-column" style:parent-style-name="colspec" style:name="id1-3-2-4-61-1-3">
      <style:table-column-properties style:rel-column-width="10*"/>
    </style:style>
    <style:style style:family="table-column" style:parent-style-name="colspec" style:name="id1-3-2-4-65-1-1">
      <style:table-column-properties style:rel-column-width="7*"/>
    </style:style>
    <style:style style:family="table-column" style:parent-style-name="colspec" style:name="id1-3-2-4-65-1-2">
      <style:table-column-properties style:rel-column-width="79*"/>
    </style:style>
    <style:style style:family="table-column" style:parent-style-name="colspec" style:name="id1-3-2-4-65-1-3">
      <style:table-column-properties style:rel-column-width="9*"/>
    </style:style>
    <style:style style:family="table-column" style:parent-style-name="colspec" style:name="id1-3-2-4-69-1-1">
      <style:table-column-properties style:rel-column-width="7*"/>
    </style:style>
    <style:style style:family="table-column" style:parent-style-name="colspec" style:name="id1-3-2-4-69-1-2">
      <style:table-column-properties style:rel-column-width="79*"/>
    </style:style>
    <style:style style:family="table-column" style:parent-style-name="colspec" style:name="id1-3-2-4-69-1-3">
      <style:table-column-properties style:rel-column-width="9*"/>
    </style:style>
    <style:style style:family="table-column" style:parent-style-name="colspec" style:name="id1-3-2-4-73-1-1">
      <style:table-column-properties style:rel-column-width="7*"/>
    </style:style>
    <style:style style:family="table-column" style:parent-style-name="colspec" style:name="id1-3-2-4-73-1-2">
      <style:table-column-properties style:rel-column-width="78*"/>
    </style:style>
    <style:style style:family="table-column" style:parent-style-name="colspec" style:name="id1-3-2-4-73-1-3">
      <style:table-column-properties style:rel-column-width="9*"/>
    </style:style>
    <style:style style:family="table-column" style:parent-style-name="colspec" style:name="id1-3-2-4-77-1-1">
      <style:table-column-properties style:rel-column-width="7*"/>
    </style:style>
    <style:style style:family="table-column" style:parent-style-name="colspec" style:name="id1-3-2-4-77-1-2">
      <style:table-column-properties style:rel-column-width="79*"/>
    </style:style>
    <style:style style:family="table-column" style:parent-style-name="colspec" style:name="id1-3-2-4-77-1-3">
      <style:table-column-properties style:rel-column-width="9*"/>
    </style:style>
  </office:automatic-styles>
  <office:body>
    <office:text>
      <text:p text:style-name="new_page_staatscourant"/>
      <text:p text:style-name="single-kop-titel">Heffingsverordening Essenhof 2024</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3 oktober 2023 inzake vaststellen Heffingsverordening Essenhof 2024 met bijbehorende Tarieventabel Essenhof 2024;</text:p>
            <text:p text:style-name="al"/>
            <text:p text:style-name="al">gelet op artikelen 216 en 229, eerste lid, onderdelen a en b, van de Gemeentewet;</text:p>
            <text:p text:style-name="al">gelet op de aangenomen amendementen A1 en A2 'geen grafrechten voor onbepaalde tijd' resp. 'Grafrechten voor 100 jaar';</text:p>
            <text:p text:style-name="al"/>
            <text:p text:style-name="al">b e s l u i t :</text:p>
            <text:p text:style-name="al"/>
            <text:p text:style-name="al">vast te stellen de navolgende Heffingsverordening Essenhof 2024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aanvrager</text:span>: degene die - al dan niet door tussenkomst van een uitvaartverzorger - opdracht geeft voor een begrafenis of crematie, en die de uitgifte van een graf of urnenplaats verzoekt respectievelijk na crematie een andere bestemming aan de as geeft;</text:p>
              </text:list-item>
              <text:list-item text:style-override="id1-3-2-2-1-3-2">
                <text:number>b.</text:number>
                <text:p text:style-name="al">
                <text:span text:style-name="nadrukondlijn">algemeen graf</text:span>: een zandgraf of keldergraf bij de gemeente in beheer, waarin gelegenheid wordt gegeven tot het doen begraven van lijken;</text:p>
              </text:list-item>
              <text:list-item text:style-override="id1-3-2-2-1-3-3">
                <text:number>c.</text:number>
                <text:p text:style-name="al">
                <text:span text:style-name="nadrukondlijn">algemeen kindergraf</text:span>: een algemeen graf bij de gemeente in beheer, waarin gelegenheid wordt gegeven tot het doen begraven van lijken van kinderen tot en met 11 jaar;</text:p>
              </text:list-item>
              <text:list-item text:style-override="id1-3-2-2-1-3-4">
                <text:number>d.</text:number>
                <text:p text:style-name="al">
                <text:span text:style-name="nadrukondlijn">algemene nis</text:span>: een niet voor publiek toegankelijke ruimte in het crematorium, die bij de gemeente in beheer is, voor de tijdelijke bijzetting van asbussen;</text:p>
              </text:list-item>
              <text:list-item text:style-override="id1-3-2-2-1-3-5">
                <text:number>e.</text:number>
                <text:p text:style-name="al">
                <text:span text:style-name="nadrukondlijn">begraafplaats</text:span>: de gemeentelijke terreinen aan de Nassauweg en de Zuidendijk, die zijn bestemd voor de uitgifte van graven of ruimten ter bijzetting van asbussen en de kennelijk daarbij behorende gronden en voorzieningen;</text:p>
              </text:list-item>
              <text:list-item text:style-override="id1-3-2-2-1-3-6">
                <text:number>f.</text:number>
                <text:p text:style-name="al">
                <text:span text:style-name="nadrukondlijn">crematorium</text:span>: het crematorium gelegen op het terrein aan de Nassauweg of andere crematoria waarmee de Essenhof afspraken heeft gemaakt;</text:p>
              </text:list-item>
              <text:list-item text:style-override="id1-3-2-2-1-3-7">
                <text:number>g.</text:number>
                <text:p text:style-name="al">
                <text:span text:style-name="nadrukondlijn">college</text:span>: het college van burgemeester en wethouders;</text:p>
              </text:list-item>
              <text:list-item text:style-override="id1-3-2-2-1-3-8">
                <text:number>h.</text:number>
                <text:p text:style-name="al">
                <text:span text:style-name="nadrukondlijn">beheerder</text:span>
                <text:span text:style-name="nadrukondlijn">:</text:span> degene die door het college met het beheer en de dagelijkse leiding van de Essenhof is belast of degene die hem vervangt;</text:p>
              </text:list-item>
              <text:list-item text:style-override="id1-3-2-2-1-3-9">
                <text:number>i.</text:number>
                <text:p text:style-name="al">
                <text:span text:style-name="nadrukondlijn">particulier graf</text:span>: een graf, grafkelder daaronder begrepen, waarvoor aan een natuurlijk of rechtspersoon het uitsluitend recht is verleend tot het doen begraven en begraven houden van lijken en het bijzetten van asbussen;</text:p>
              </text:list-item>
              <text:list-item text:style-override="id1-3-2-2-1-3-10">
                <text:number>j.</text:number>
                <text:p text:style-name="al">
                <text:span text:style-name="nadrukondlijn">particulier kindergraf</text:span>: een particulier graf waarin gelegenheid wordt geboden tot het doen begraven en begraven houden van een lijk van een kind tot en met 11 jaar;</text:p>
              </text:list-item>
              <text:list-item text:style-override="id1-3-2-2-1-3-11">
                <text:number>k.</text:number>
                <text:p text:style-name="al">
                <text:span text:style-name="nadrukondlijn">Essenhof</text:span>: de beide begraafplaatsen en het crematorium;</text:p>
              </text:list-item>
              <text:list-item text:style-override="id1-3-2-2-1-3-12">
                <text:number>l.</text:number>
                <text:p text:style-name="al">
                <text:span text:style-name="nadrukondlijn">gebruiker</text:span>: de natuurlijke of rechtspersoon, aan wie een recht tot gebruik van een ruimte in een algemeen graf, of urnenplaats is verleend, dan wel degene die redelijkerwijze geacht kan worden in diens plaats te zijn getreden;</text:p>
              </text:list-item>
              <text:list-item text:style-override="id1-3-2-2-1-3-13">
                <text:number>m.</text:number>
                <text:p text:style-name="al">
                <text:span text:style-name="nadrukondlijn">gedenkteken</text:span>: een grafsteen, liggende of staande zerk, sierurn, sluitplaat of ander monument ter nagedachtenis aan een overledene;</text:p>
              </text:list-item>
              <text:list-item text:style-override="id1-3-2-2-1-3-14">
                <text:number>n.</text:number>
                <text:p text:style-name="al">
                <text:span text:style-name="nadrukondlijn">grafbedekking</text:span>: gedenktekens of vaste planten die op het graf of de urnenplaats zijn geplaatst;</text:p>
              </text:list-item>
              <text:list-item text:style-override="id1-3-2-2-1-3-15">
                <text:number>o.</text:number>
                <text:p text:style-name="al">
                <text:span text:style-name="nadrukondlijn">grafrecht</text:span>: - het recht op het gebruik van een ruimte in een algemeen graf of een urnenplaats; hetzij </text:p>
                <text:p text:style-name="al">- het uitsluitend recht op een particulier graf;</text:p>
              </text:list-item>
              <text:list-item text:style-override="id1-3-2-2-1-3-16">
                <text:number>p.</text:number>
                <text:p text:style-name="al">
                <text:span text:style-name="nadrukondlijn">onderhoudsrecht</text:span>: een verplichte bijdrage in het algemeen onderhoud van de begraafplaats voor rechthebbenden en gebruikers;</text:p>
              </text:list-item>
              <text:list-item text:style-override="id1-3-2-2-1-3-17">
                <text:number>q.</text:number>
                <text:p text:style-name="al">
                <text:span text:style-name="nadrukondlijn">plaatsingsrecht</text:span>: het recht tot het doen aanbrengen van een naamplaatje op een herdenkingszerk die bij de gemeente in beheer is;</text:p>
              </text:list-item>
              <text:list-item text:style-override="id1-3-2-2-1-3-18">
                <text:number>r.</text:number>
                <text:p text:style-name="al">
                <text:span text:style-name="nadrukondlijn">rechthebbende</text:span>: de natuurlijke of rechtspersoon aan wie een uitsluitend recht is verleend op een particulier graf dan wel degene die redelijkerwijze geacht kan worden in diens plaats te zijn getreden;</text:p>
              </text:list-item>
              <text:list-item text:style-override="id1-3-2-2-1-3-19">
                <text:number>s.</text:number>
                <text:p text:style-name="al">
                <text:span text:style-name="nadrukondlijn">urnengra</text:span>f: een algemeen graf bij de gemeente in beheer waarin gelegenheid wordt gegeven tot het doen bijzetten van asbussen;</text:p>
              </text:list-item>
              <text:list-item text:style-override="id1-3-2-2-1-3-20">
                <text:number>t.</text:number>
                <text:p text:style-name="al">
                <text:span text:style-name="nadrukondlijn">urnennis</text:span>: een algemene, open of gesloten nis in de urnenmuur, bij de gemeente in beheer, waarin gelegenheid wordt gegeven tot het doen bijzetten van asbussen;</text:p>
              </text:list-item>
              <text:list-item text:style-override="id1-3-2-2-1-3-21">
                <text:number>u.</text:number>
                <text:p text:style-name="al">
                <text:span text:style-name="nadrukondlijn">urnenplaats</text:span>: een urnengraf, een urnennis, of een plek in de urnentuin, of een andere ruimte, bij de gemeente in beheer waarin gelegenheid wordt gegeven tot het doen bijzetten van asbussen;</text:p>
              </text:list-item>
              <text:list-item text:style-override="id1-3-2-2-1-3-22">
                <text:number>v.</text:number>
                <text:p text:style-name="al">
                <text:span text:style-name="nadrukondlijn">urnentuin</text:span>: een tuin op de begraafplaats, bij de gemeente in beheer, waarin gelegenheid wordt gegeven tot het doen bijzetten van asbussen;</text:p>
              </text:list-item>
              <text:list-item text:style-override="id1-3-2-2-1-3-23">
                <text:number>w.</text:number>
                <text:p text:style-name="al">
                <text:span text:style-name="nadrukondlijn">wet</text:span>: de Wet op de lijkbezorging en de daaruit voortvloeiende regelgeving.</text:p>
              </text:list-item>
            </text:list>
            <text:p text:style-name="al"/>
          </text:section>
          <text:section text:name="artikel_id1-3-2-2-2" text:style-name="artikel">
            <text:p text:style-name="artikel_kop_titel"><text:span text:style-name="artikel_kop_label">Artikel</text:span> <text:span text:style-name="artikel_kop_nr">2</text:span> Toepassingsgebied</text:p>
            <text:p text:style-name="al">Deze verordening heeft betrekking op de Essenhof. </text:p>
            <text:p text:style-name="al"/>
          </text:section>
          <text:section text:name="artikel_id1-3-2-2-3" text:style-name="artikel">
            <text:p text:style-name="artikel_kop_titel"><text:span text:style-name="artikel_kop_label">Artikel</text:span> <text:span text:style-name="artikel_kop_nr">3</text:span> Aard van de rechten/ belastbare feiten</text:p>
            <text:p text:style-name="al">Voor het verlenen van diensten door en/of het gebruik van de faciliteiten van de Essenhof worden rechten geheven. </text:p>
            <text:p text:style-name="al"/>
          </text:section>
          <text:section text:name="artikel_id1-3-2-2-4" text:style-name="artikel">
            <text:p text:style-name="artikel_kop_titel"><text:span text:style-name="artikel_kop_label">Artikel</text:span> <text:span text:style-name="artikel_kop_nr">4</text:span> Belastingplichtige</text:p>
            <text:p text:style-name="al">De rechten worden geheven van de aanvrager, de gebruiker dan wel de rechthebbende, of degene ten behoeve van wie de dienst wordt verricht of van degene die van de diensten of faciliteiten gebruik maakt.</text:p>
            <text:p text:style-name="al"/>
          </text:section>
          <text:section text:name="artikel_id1-3-2-2-5" text:style-name="artikel">
            <text:p text:style-name="artikel_kop_titel"><text:span text:style-name="artikel_kop_label">Artikel</text:span> <text:span text:style-name="artikel_kop_nr">5</text:span> Ontstaan van de belastingschuld</text:p>
            <text:p text:style-name="al">De rechten zijn verschuldigd bij aanvang van het gebruik van de faciliteiten die de Essenhof biedt of bij aanvang van de dienstverlening. </text:p>
            <text:p text:style-name="al"/>
          </text:section>
          <text:section text:name="artikel_id1-3-2-2-6" text:style-name="artikel">
            <text:p text:style-name="artikel_kop_titel"><text:span text:style-name="artikel_kop_label">Artikel</text:span> <text:span text:style-name="artikel_kop_nr">6</text:span> Heffingsmaatstaf/ tarieven</text:p>
            <text:list text:style-name="id1-3-2-2-6-2">
              <text:list-item text:style-override="id1-3-2-2-6-2-1">
                <text:number>1.</text:number>
                <text:p text:style-name="al">De rechten worden geheven naar de maatstaven en tarieven, opgenomen in de bij deze verordening behorende tarieventabel, met inachtneming van de daarin opgenomen bijzondere bepalingen.</text:p>
              </text:list-item>
              <text:list-item text:style-override="id1-3-2-2-6-2-2">
                <text:number>2.</text:number>
                <text:p text:style-name="al">Voor de berekening van de rechten wordt een gedeelte van een in de tarieventabel genoemde eenheid voor een volle eenheid aangemerkt. </text:p>
              </text:list-item>
              <text:list-item text:style-override="id1-3-2-2-6-2-3">
                <text:number>3.</text:number>
                <text:p text:style-name="al">Het tijdvak waarover de rechten verschuldigd zijn, is per gebruik, dienst of vergunning in de tarieventabel opgenomen. </text:p>
              </text:list-item>
              <text:list-item text:style-override="id1-3-2-2-6-2-4">
                <text:number>4.</text:number>
                <text:p text:style-name="al">Is geen tijdvak opgenomen in de tarieventabel, dan worden de rechten eenmalig geheven. </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in deze verordening geregelde rechten worden geheven door middel van een gedagtekende schriftelijke kennisgeving, nota of andere schriftuur waarop het gevorderde bedrag is vermeld.</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binnen vier weken na dagtekening van schriftelijke kennisgeving, nota of andere schriftuur.</text:p>
            <text:p text:style-name="al"/>
          </text:section>
          <text:section text:name="artikel_id1-3-2-2-9" text:style-name="artikel">
            <text:p text:style-name="artikel_kop_titel"><text:span text:style-name="artikel_kop_label">Artikel</text:span> <text:span text:style-name="artikel_kop_nr">9</text:span> Vrijstelling en kwijtschelding</text:p>
            <text:list text:style-name="id1-3-2-2-9-2">
              <text:list-item text:style-override="id1-3-2-2-9-2-1">
                <text:number>1.</text:number>
                <text:p text:style-name="al">Voor het opgraven van een stoffelijk overschot of het verwijderen van een asbus op gezag van een gerechtelijke autoriteit worden geen rechten geheven.</text:p>
              </text:list-item>
              <text:list-item text:style-override="id1-3-2-2-9-2-2">
                <text:number>2.</text:number>
                <text:p text:style-name="al">Van de rechten geheven op grond van deze heffingsverordening wordt geen kwijtschelding verleend.</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treedt in werking op 1 januari 2024.</text:p>
              </text:list-item>
              <text:list-item text:style-override="id1-3-2-2-10-2-2">
                <text:number>2.</text:number>
                <text:p text:style-name="al">De "Heffingsverordening Essenhof 2023", vastgesteld op 8 november 2022, wordt ingetrokken met ingang van de in het derde lid genoemde datum van ingang van de heffing, met dien verstande dat zij van toepassing blijft op belastbare feiten, die zich voor die datum hebben voorgedaan.</text:p>
              </text:list-item>
              <text:list-item text:style-override="id1-3-2-2-10-2-3">
                <text:number>3.</text:number>
                <text:p text:style-name="al">De datum van ingang van de heffing is 1 januari 2024.</text:p>
              </text:list-item>
              <text:list-item text:style-override="id1-3-2-2-10-2-4">
                <text:number>4.</text:number>
                <text:p text:style-name="al">Deze verordening kan worden aangehaald als "Heffingsverordening Essenhof 2024".</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7 november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p><text:span text:style-name="functie"/></text:p>
          </text:section>
        </text:section>
        <text:section text:name="bijlage_id1-3-2-4" text:style-name="bijlage">
          <text:p text:style-name="bijlage_top"/>
          <text:p text:style-name="artikel_kop_titel"><text:span text:style-name="label">TARIEVENTABEL 2024</text:span> </text:p>
          <text:p text:style-name="al"/>
          <text:p text:style-name="al">
          <text:span text:style-name="nadrukvet">Behorende bij de</text:span>
          <text:span text:style-name="nadrukvet"> Heffingsverordening</text:span>
          <text:span text:style-name="nadrukvet"> Essenhof 202</text:span>
          <text:span text:style-name="nadrukvet">4</text:span>
        </text:p>
          <text:p text:style-name="al">
          <text:span text:style-name="nadrukvet">Behorende bij artikel 6</text:span>
        </text:p>
          <text:p text:style-name="al">Betreffende accommodatiegebruik, begraven in algemene en in particuliere graven, cremeren en asbestemming, onderhoudsrechten en andere lijkbezorgingsrechten.</text:p>
          <text:p text:style-name="al"/>
          <text:p text:style-name="al">
          <text:span text:style-name="nadrukvet">Hoofdstuk 1 Accommodatiegebruik</text:span>
        </text:p>
          <text:p text:style-name="al">Voor het gebruik van de accommodatie wordt gehev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vrijdag van 9.00 – 21.00 uur en op zaterdag van 9.00 – 17.00 uur</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ij gebruik aula, koffiekamer en/of familiekamer ten behoeve van condoleancebezoek 60 minuten</text:p>
                </table:table-cell>
                <table:table-cell table:style-name="entry" table:number-rows-spanned="1" table:number-columns-spanned="1">
                  <text:p text:style-name="table_al"> 255,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ij verlenging van het accommodatiegebruik genoemd in hoofdstuk 1, 2, 3, 4 en 7 per 30 minuten (of deel daarvan) </text:p>
                </table:table-cell>
                <table:table-cell table:style-name="entry" table:number-rows-spanned="1" table:number-columns-spanned="1">
                  <text:p text:style-name="table_al"> 1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aanvrager de reservering voor het gebruik van de accommodatie 48 uur of korter voor de gereserveerde datum en tijdstip intrekt, blijven de kosten verschuldi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Mortuariumgebruik</text:span>
        </text:p>
          <text:p text:style-name="al">Voor het gebruik van het mortuarium wordt geheven:</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ij gebruik van het mortuarium gedurende maximaal 5 nachten inclusief eenmaal 45 minuten rouwbezoek in de familiekamer</text:p>
                </table:table-cell>
                <table:table-cell table:style-name="entry" table:number-rows-spanned="1" table:number-columns-spanned="1">
                  <text:p text:style-name="table_al"/>
                  <text:p text:style-name="table_al"> 570,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ij langer gebruik van het mortuarium als bedoeld in 2.1 wordt het tarief van 2.1 per nacht verhoogd met</text:p>
                </table:table-cell>
                <table:table-cell table:style-name="entry" table:number-rows-spanned="1" table:number-columns-spanned="1">
                  <text:p text:style-name="table_al"> 110,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ij gebruik van het mortuarium per nacht</text:p>
                </table:table-cell>
                <table:table-cell table:style-name="entry" table:number-rows-spanned="1" table:number-columns-spanned="1">
                  <text:p text:style-name="table_al"> 110,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ij uitbreiding rouwbezoek als bedoeld onder 2.1 per 30 minuten (of deel daarvan)</text:p>
                </table:table-cell>
                <table:table-cell table:style-name="entry" table:number-rows-spanned="1" table:number-columns-spanned="1">
                  <text:p text:style-name="table_al"> 190,0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ls een rouwbezoek plaatsvindt in afwezigheid van een uitvaartverzorger worden tarieven onder 2.1 en 2.3 verhoogd met</text:p>
                </table:table-cell>
                <table:table-cell table:style-name="entry" table:number-rows-spanned="1" table:number-columns-spanned="1">
                  <text:p text:style-name="table_al"/>
                  <text:p text:style-name="table_al"> 95,00 </text:p>
                </table:table-cell>
              </table:table-row>
            </table:table>
            <text:p text:style-name="table_bottom"/>
          </text:section>
          <text:p text:style-name="al"/>
          <text:p text:style-name="al">
          <text:span text:style-name="nadrukvet">Hoofdstuk 3 Begraven in een algemeen graf inclusief accommodatiegebruik</text:span>
          <text:span text:style-name="nadrukvet">(</text:span>
          <text:span text:style-name="nadrukvet">120</text:span>
          <text:span text:style-name="nadrukvet"> minuten)</text:span>
          <text:span text:style-name="nadrukvet">, grafloop</text:span>
          <text:span text:style-name="nadrukvet">en grafrecht (gebruikersrecht)</text:span>
        </text:p>
          <text:p text:style-name="al">Voor het begraven in een algemeen graf wordt gehev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begraafrecht algemeen graf volwassene 10 jaar (alleen beschikbaar op veld V locatie Nassauweg)</text:p>
                </table:table-cell>
                <table:table-cell table:style-name="entry" table:number-rows-spanned="1" table:number-columns-spanned="1">
                  <text:p text:style-name="table_al"> 1.280,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begraafrecht algemeen graf volwassene 15 jaar</text:p>
                </table:table-cell>
                <table:table-cell table:style-name="entry" table:number-rows-spanned="1" table:number-columns-spanned="1">
                  <text:p text:style-name="table_al"> 1.920,0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begraafrecht algemeen kindergraf (0 t/m 11 jaar) 15 jaar</text:p>
                </table:table-cell>
                <table:table-cell table:style-name="entry" table:number-rows-spanned="1" table:number-columns-spanned="1">
                  <text:p text:style-name="table_al"> 960,00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ls wordt afgeweken van de gereserveerde aanvangstijd van de uitvaart, worden de tarieven onder 3.1 t/m 3.3 per 15 minuten (of deel daarvan) verhoogd met </text:p>
                </table:table-cell>
                <table:table-cell table:style-name="entry" table:number-rows-spanned="1" table:number-columns-spanned="1">
                  <text:p text:style-name="table_al"/>
                  <text:p text:style-name="table_al"> 130,00 </text:p>
                </table:table-cell>
              </table:table-row>
            </table:table>
            <text:p text:style-name="table_bottom"/>
          </text:section>
          <text:p text:style-name="al"/>
          <text:p text:style-name="al">
          <text:span text:style-name="nadrukvet">Hoofdstuk 3a Begraven in een algemeen foetusgraf (&lt;24 weken) inclusief accommodatiegebruik (30 minuten familiekamer) en grafrecht (gebruikersrecht)</text:span>
        </text:p>
          <text:p text:style-name="al">Voor het begraven in een algemeen foetusgraf wordt geheven:</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begraafrecht algemeen foetusgraf 15 jaar</text:p>
                </table:table-cell>
                <table:table-cell table:style-name="entry" table:number-rows-spanned="1" table:number-columns-spanned="1">
                  <text:p text:style-name="table_al">480,00</text:p>
                </table:table-cell>
              </table:table-row>
            </table:table>
            <text:p text:style-name="table_bottom"/>
          </text:section>
          <text:p text:style-name="al"/>
          <text:p text:style-name="al">
          <text:span text:style-name="nadrukvet">Hoofdstuk 4</text:span>
          <text:span text:style-name="nadrukvet">Begraven in een particulier graf inclusief accommodatiegebruik </text:span>
          <text:span text:style-name="nadrukvet">(</text:span>
          <text:span text:style-name="nadrukvet">120</text:span>
          <text:span text:style-name="nadrukvet"> minuten)</text:span>
          <text:span text:style-name="nadrukvet"> en grafloop</text:span>
        </text:p>
          <text:p text:style-name="al">Voor het begraven in een particulier graf wordt geheven:</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begraafrecht particulier graf volwassene</text:p>
                </table:table-cell>
                <table:table-cell table:style-name="entry" table:number-rows-spanned="1" table:number-columns-spanned="1">
                  <text:p text:style-name="table_al"> 1.820,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begraafrecht particulier graf kind (t/m 11 jaar)</text:p>
                </table:table-cell>
                <table:table-cell table:style-name="entry" table:number-rows-spanned="1" table:number-columns-spanned="1">
                  <text:p text:style-name="table_al"> 910,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ls wordt afgeweken van de gereserveerde aanvangstijd van de uitvaart, worden de tarieven onder 4.1 en 4.2 per 15 minuten (of deel daarvan) verhoogd met</text:p>
                </table:table-cell>
                <table:table-cell table:style-name="entry" table:number-rows-spanned="1" table:number-columns-spanned="1">
                  <text:p text:style-name="table_al"/>
                  <text:p text:style-name="table_al"> 130,00 </text:p>
                </table:table-cell>
              </table:table-row>
            </table:table>
            <text:p text:style-name="table_bottom"/>
          </text:section>
          <text:p text:style-name="al"/>
          <text:p text:style-name="al">
          <text:span text:style-name="nadrukvet">Hoofdstu</text:span>
          <text:span text:style-name="nadrukvet">k</text:span>
          <text:span text:style-name="nadrukvet"> 4a Begraven in een particulier foetusgraf (&lt;24 weken) </text:span>
          <text:span text:style-name="nadrukvet">inclusief accommodatiegebruik (30 minuten familiekamer)</text:span>
        </text:p>
          <text:p text:style-name="al">Voor het begraven in een particulier foetusgraf wordt gehev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begraafrecht particulier foetusgraf</text:p>
                </table:table-cell>
                <table:table-cell table:style-name="entry" table:number-rows-spanned="1" table:number-columns-spanned="1">
                  <text:p text:style-name="table_al">455,00</text:p>
                </table:table-cell>
              </table:table-row>
            </table:table>
            <text:p text:style-name="table_bottom"/>
          </text:section>
          <text:p text:style-name="al"/>
          <text:p text:style-name="al">
          <text:span text:style-name="nadrukvet">Hoofdstuk 5</text:span>
          <text:span text:style-name="nadrukvet">Grafrecht op een particulier graf</text:span>
        </text:p>
          <text:p text:style-name="al">Voor het uitsluitend recht op een particulier graf wordt geheven:</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de <text:span text:style-name="nadrukvet">uitgifte</text:span> 10 jaar grafrecht particulier graf 1-diep</text:p>
                </table:table-cell>
                <table:table-cell table:style-name="entry" table:number-rows-spanned="1" table:number-columns-spanned="1">
                  <text:p text:style-name="table_al"> 910,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de <text:span text:style-name="nadrukvet">uitgifte</text:span> &gt; 10 jaar grafrecht particulier graf 1-diep (tot maximaal 50 jaar)</text:p>
                  <text:p text:style-name="table_al">verhoogd per periode van 5 jaar boven 10 jaar met</text:p>
                </table:table-cell>
                <table:table-cell table:style-name="entry" table:number-rows-spanned="1" table:number-columns-spanned="1">
                  <text:p text:style-name="table_al"> 910,00 </text:p>
                  <text:p text:style-name="table_al"> 455,0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de <text:span text:style-name="nadrukvet">uitgifte</text:span> grafrecht particulier graf 1-diep voor <text:span text:style-name="nadrukvet">100 jaar</text:span></text:p>
                </table:table-cell>
                <table:table-cell table:style-name="entry" table:number-rows-spanned="1" table:number-columns-spanned="1">
                  <text:p text:style-name="table_al"> 9.100,00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de <text:span text:style-name="nadrukvet">verlenging</text:span> van het grafrecht particulier graf 1-diep per periode van 5 jaar (tot maximaal 20 jaar)</text:p>
                </table:table-cell>
                <table:table-cell table:style-name="entry" table:number-rows-spanned="1" table:number-columns-spanned="1">
                  <text:p text:style-name="table_al"> 455,00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de <text:span text:style-name="nadrukvet">uitgifte</text:span> 10 jaar grafrecht particulier graf 2-diep</text:p>
                </table:table-cell>
                <table:table-cell table:style-name="entry" table:number-rows-spanned="1" table:number-columns-spanned="1">
                  <text:p text:style-name="table_al"> 1.180,00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de <text:span text:style-name="nadrukvet">uitgifte</text:span> &gt; 10 jaar grafrecht particulier graf 2-diep (tot maximaal 50 jaar)</text:p>
                  <text:p text:style-name="table_al">verhoogd per periode van 5 jaar boven 10 jaar met</text:p>
                </table:table-cell>
                <table:table-cell table:style-name="entry" table:number-rows-spanned="1" table:number-columns-spanned="1">
                  <text:p text:style-name="table_al"> 1.180,00 </text:p>
                  <text:p text:style-name="table_al"> 590,0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de <text:span text:style-name="nadrukvet">uitgifte</text:span> grafrecht particulier graf 2-diep voor <text:span text:style-name="nadrukvet">100 jaar</text:span></text:p>
                </table:table-cell>
                <table:table-cell table:style-name="entry" table:number-rows-spanned="1" table:number-columns-spanned="1">
                  <text:p text:style-name="table_al"> 11.800,00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or de <text:span text:style-name="nadrukvet">verlenging</text:span> van het grafrecht particulier graf 2-diep per periode van 5 jaar (tot maximaal 20 jaar)</text:p>
                </table:table-cell>
                <table:table-cell table:style-name="entry" table:number-rows-spanned="1" table:number-columns-spanned="1">
                  <text:p text:style-name="table_al"> 590,00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oor omzetting grafrecht na ophoging (artikel 17 Beheersverordening Essenhof)</text:p>
                </table:table-cell>
                <table:table-cell table:style-name="entry" table:number-rows-spanned="1" table:number-columns-spanned="1">
                  <text:p text:style-name="table_al"> 1.770,00 </text:p>
                </table:table-cell>
              </table:table-row>
            </table:table>
            <text:p text:style-name="table_bottom"/>
          </text:section>
          <text:p text:style-name="al"/>
          <text:p text:style-name="al">
          <text:span text:style-name="nadrukvet">Hoofdstuk 5a </text:span>
          <text:span text:style-name="nadrukvet">Grafrecht</text:span>
          <text:span text:style-name="nadrukvet"> op een kelder- en wandgraven Rijksmonumentale velden D en E locatie Nassauweg</text:span>
        </text:p>
          <text:p text:style-name="al">Voor het uitsluitend recht op een particulier kelder- of wandgraf wordt geheven:</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voor de <text:span text:style-name="nadrukvet">uitgifte</text:span> 10 jaar grafrecht particulier keldergraf 2-diep </text:p>
                </table:table-cell>
                <table:table-cell table:style-name="entry" table:number-rows-spanned="1" table:number-columns-spanned="1">
                  <text:p text:style-name="table_al"> 1.500,00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de <text:span text:style-name="nadrukvet">uitgifte</text:span> &gt; 10 jaar grafrecht particulier keldergraf 2-diep (tot maximaal 30 jaar)</text:p>
                  <text:p text:style-name="table_al">verhoogd per periode van 5 jaar boven 10 jaar met </text:p>
                </table:table-cell>
                <table:table-cell table:style-name="entry" table:number-rows-spanned="1" table:number-columns-spanned="1">
                  <text:p text:style-name="table_al"> 1.500,00 </text:p>
                  <text:p text:style-name="table_al"> 750,00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de <text:span text:style-name="nadrukvet">verlenging</text:span> van het grafrecht particulier keldergraf 2-diep per periode van 5 jaar (tot maximaal 20 jaar)</text:p>
                </table:table-cell>
                <table:table-cell table:style-name="entry" table:number-rows-spanned="1" table:number-columns-spanned="1">
                  <text:p text:style-name="table_al"/>
                  <text:p text:style-name="table_al"> 750,00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de <text:span text:style-name="nadrukvet">uitgifte</text:span> 10 jaar grafrecht particulier wandgraf 1 laag</text:p>
                </table:table-cell>
                <table:table-cell table:style-name="entry" table:number-rows-spanned="1" table:number-columns-spanned="1">
                  <text:p text:style-name="table_al"> 1.720,00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de <text:span text:style-name="nadrukvet">uitgifte</text:span> &gt; 10 jaar grafrecht particulier wandgraf 1 laag (tot maximaal 30 jaar)</text:p>
                  <text:p text:style-name="table_al">verhoogd per periode van 5 jaar boven 10 jaar met</text:p>
                </table:table-cell>
                <table:table-cell table:style-name="entry" table:number-rows-spanned="1" table:number-columns-spanned="1">
                  <text:p text:style-name="table_al"> 1.720,00 </text:p>
                  <text:p text:style-name="table_al"> 860,00 </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de <text:span text:style-name="nadrukvet">verlenging</text:span> van het grafrecht particulier wandgraf 1 laag per periode van 5 jaar (tot maximaal 20 jaar)</text:p>
                </table:table-cell>
                <table:table-cell table:style-name="entry" table:number-rows-spanned="1" table:number-columns-spanned="1">
                  <text:p text:style-name="table_al">8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wandgraven is een onbeletterde natuurstenen sluitplaat bij het grafrecht inbegrep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b </text:span>
          <text:span text:style-name="nadrukvet">Grafrecht op een particulier kindergraf</text:span>
        </text:p>
          <text:p text:style-name="al">Voor het uitsluitend recht op een particulier kindergraf wordt geheven:</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voor de <text:span text:style-name="nadrukvet">uitgifte</text:span> 10 jaar grafrecht particulier kindergraf klein (kistlengte maximaal 85 cm)</text:p>
                </table:table-cell>
                <table:table-cell table:style-name="entry" table:number-rows-spanned="1" table:number-columns-spanned="1">
                  <text:p text:style-name="table_al"> 640,00</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voor de <text:span text:style-name="nadrukvet">uitgifte</text:span> &gt; 10 jaar grafrecht particulier kindergraf klein (tot maximaal 50 jaar)</text:p>
                  <text:p text:style-name="table_al">verhoogd per periode van 5 jaar boven 10 jaar met</text:p>
                </table:table-cell>
                <table:table-cell table:style-name="entry" table:number-rows-spanned="1" table:number-columns-spanned="1">
                  <text:p text:style-name="table_al"> 640,00 </text:p>
                  <text:p text:style-name="table_al"> 320,00 </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voor de <text:span text:style-name="nadrukvet">uitgifte</text:span> grafrecht particulier kindergraf klein voor <text:span text:style-name="nadrukvet">100 jaar</text:span></text:p>
                </table:table-cell>
                <table:table-cell table:style-name="entry" table:number-rows-spanned="1" table:number-columns-spanned="1">
                  <text:p text:style-name="table_al"> 6.400,00 </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voor de <text:span text:style-name="nadrukvet">verlenging</text:span> van het grafrecht particulier kindergraf klein per periode van 5 jaar (tot maximaal 20 jaar)</text:p>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voor de <text:span text:style-name="nadrukvet">uitgifte</text:span> 10 jaar grafrecht particulier kindergraf groot </text:p>
                </table:table-cell>
                <table:table-cell table:style-name="entry" table:number-rows-spanned="1" table:number-columns-spanned="1">
                  <text:p text:style-name="table_al"> 910,00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de <text:span text:style-name="nadrukvet">uitgifte</text:span> &gt; 10 jaar grafrecht particulier kindergraf groot (tot maximaal 50 jaar)</text:p>
                  <text:p text:style-name="table_al">verhoogd per periode van 5 jaar boven 10 jaar met</text:p>
                </table:table-cell>
                <table:table-cell table:style-name="entry" table:number-rows-spanned="1" table:number-columns-spanned="1">
                  <text:p text:style-name="table_al"> 910,00 </text:p>
                  <text:p text:style-name="table_al"> 455,00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de <text:span text:style-name="nadrukvet">uitgifte</text:span> grafrecht particulier kindergraf groot voor <text:span text:style-name="nadrukvet">100 jaar</text:span></text:p>
                </table:table-cell>
                <table:table-cell table:style-name="entry" table:number-rows-spanned="1" table:number-columns-spanned="1">
                  <text:p text:style-name="table_al"> 9.100,00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de <text:span text:style-name="nadrukvet">verlenging</text:span> van het grafrecht particulier kindergraf groot per periode van 5 jaar (tot maximaal 20 jaar)</text:p>
                </table:table-cell>
                <table:table-cell table:style-name="entry" table:number-rows-spanned="1" table:number-columns-spanned="1">
                  <text:p text:style-name="table_al"> 455,00 </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de <text:span text:style-name="nadrukvet">uitgifte</text:span> 10 jaar grafrecht particulier foetusgraf (&lt;24 weken)</text:p>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voor de <text:span text:style-name="nadrukvet">uitgifte</text:span> &gt; 10 jaar grafrecht particulier foetusgraf (tot maximaal 50 jaar)</text:p>
                  <text:p text:style-name="table_al">verhoogd per periode van 5 jaar boven 10 jaar met</text:p>
                </table:table-cell>
                <table:table-cell table:style-name="entry" table:number-rows-spanned="1" table:number-columns-spanned="1">
                  <text:p text:style-name="table_al"> 320,00 </text:p>
                  <text:p text:style-name="table_al"> 160,00 </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voor de <text:span text:style-name="nadrukvet">uitgifte</text:span> grafrecht foetusgraf voor <text:span text:style-name="nadrukvet">100 jaar</text:span></text:p>
                </table:table-cell>
                <table:table-cell table:style-name="entry" table:number-rows-spanned="1" table:number-columns-spanned="1">
                  <text:p text:style-name="table_al"> 3.200,00 </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voor de <text:span text:style-name="nadrukvet">verlenging</text:span> van het grafrecht particulier foetusgraf per periode van 5 jaar (tot maximaal 20 jaar)</text:p>
                </table:table-cell>
                <table:table-cell table:style-name="entry" table:number-rows-spanned="1" table:number-columns-spanned="1">
                  <text:p text:style-name="table_al"> 160,00 </text:p>
                </table:table-cell>
              </table:table-row>
            </table:table>
            <text:p text:style-name="table_bottom"/>
          </text:section>
          <text:p text:style-name="al"/>
          <text:p text:style-name="al">
          <text:span text:style-name="nadrukvet">Hoofdstuk 6 </text:span>
          <text:span text:style-name="nadrukvet">Overige begraafkosten</text:span>
        </text:p>
          <text:p text:style-name="al">Voor overige begraafkosten wordt geheven:</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stoffelijke resten van een volwassene (vanaf 12 jaar) vanuit een <text:span text:style-name="nadrukvet">algemeen zandgraf</text:span> of een particulier graf</text:p>
                </table:table-cell>
                <table:table-cell table:style-name="entry" table:number-rows-spanned="1" table:number-columns-spanned="1">
                  <text:p text:style-name="table_al"/>
                  <text:p text:style-name="table_al"> 1.288,0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graven van stoffelijke resten van een kind (t/m 11 jaar) vanuit een algemeen graff een particulier graf</text:p>
                </table:table-cell>
                <table:table-cell table:style-name="entry" table:number-rows-spanned="1" table:number-columns-spanned="1">
                  <text:p text:style-name="table_al"/>
                  <text:p text:style-name="table_al"> 644,0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van stoffelijke resten van een volwassene (vanaf 12 jaar) vanuit een <text:span text:style-name="nadrukvet">algemeen keldergraf</text:span></text:p>
                </table:table-cell>
                <table:table-cell table:style-name="entry" table:number-rows-spanned="1" table:number-columns-spanned="1">
                  <text:p text:style-name="table_al"> 644,00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van stoffelijke resten van een volwassene (vanaf 12 jaar) vanuit een <text:span text:style-name="nadrukvet">algemeen keldergraf</text:span> en herbegraven in een particulier graf (zonder accommodatiegebruik)</text:p>
                </table:table-cell>
                <table:table-cell table:style-name="entry" table:number-rows-spanned="1" table:number-columns-spanned="1">
                  <text:p text:style-name="table_al"/>
                  <text:p text:style-name="table_al"> 1.604,00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pgraven van stoffelijke resten van een volwassene (vanaf 12 jaar) vanuit een <text:span text:style-name="nadrukvet">algemeen</text:span><text:span text:style-name="nadrukvet"> zand</text:span><text:span text:style-name="nadrukvet">graf </text:span>en herbegraven in een particulier graf (zonder accommodatiegebruik)</text:p>
                </table:table-cell>
                <table:table-cell table:style-name="entry" table:number-rows-spanned="1" table:number-columns-spanned="1">
                  <text:p text:style-name="table_al"/>
                  <text:p text:style-name="table_al"> 2.2248,00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opgraven van stoffelijke resten van een volwassene (vanaf 12 jaar) vanuit een <text:span text:style-name="nadrukvet">algemeen keldergraf</text:span> en cremeren (zonder accommodatiegebruik</text:p>
                </table:table-cell>
                <table:table-cell table:style-name="entry" table:number-rows-spanned="1" table:number-columns-spanned="1">
                  <text:p text:style-name="table_al"/>
                  <text:p text:style-name="table_al"> 1.144,5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samenvoegen van stoffelijke resten per begraaflaag t.b.v. hergebruik particulier graf</text:p>
                </table:table-cell>
                <table:table-cell table:style-name="entry" table:number-rows-spanned="1" table:number-columns-spanned="1">
                  <text:p text:style-name="table_al"/>
                  <text:p text:style-name="table_al"> 644,00 </text:p>
                </table:table-cell>
              </table:table-row>
            </table:table>
            <text:p text:style-name="table_bottom"/>
          </text:section>
          <text:p text:style-name="al"/>
          <text:p text:style-name="al">
          <text:span text:style-name="nadrukvet">Hoofdstuk 7 Cremeren </text:span>
        </text:p>
          <text:p text:style-name="al">Voor <text:span text:style-name="nadrukvet">een crematie</text:span><text:span text:style-name="nadrukvet">inclusief</text:span><text:span text:style-name="nadrukvet">90 minuten accommodatiegebruik</text:span>, basis-asbestemming en mogelijkheid tot invoer in de crematieoven in aanwezigheid nabestaanden wordt geheven:</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crematierecht volwassene (vanaf 12 jaar)</text:p>
                </table:table-cell>
                <table:table-cell table:style-name="entry" table:number-rows-spanned="1" table:number-columns-spanned="1">
                  <text:p text:style-name="table_al"> 1.550,0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crematierecht kind (0 t/m 11 jaar)</text:p>
                </table:table-cell>
                <table:table-cell table:style-name="entry" table:number-rows-spanned="1" table:number-columns-spanned="1">
                  <text:p text:style-name="table_al"> 775,0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als wordt afgeweken van de gereserveerde aanvangstijd van de uitvaart, worden de tarieven onder 7.1 en 7.2 per 15 minuten (of deel daarvan) verhoogd met</text:p>
                </table:table-cell>
                <table:table-cell table:style-name="entry" table:number-rows-spanned="1" table:number-columns-spanned="1">
                  <text:p text:style-name="table_al"/>
                  <text:p text:style-name="table_al"> 130,00 </text:p>
                </table:table-cell>
              </table:table-row>
            </table:table>
            <text:p text:style-name="table_bottom"/>
          </text:section>
          <text:p text:style-name="al"/>
          <text:p text:style-name="al">
          <text:span text:style-name="nadrukvet">Hoofdstuk 7a </text:span>
          <text:span text:style-name="nadrukvet">Technische crematie</text:span>
        </text:p>
          <text:p text:style-name="al">Voor een <text:span text:style-name="nadrukvet">technische </text:span><text:span text:style-name="nadrukvet">crematie</text:span><text:span text:style-name="nadrukvet">inbreng </text:span><text:span text:style-name="nadrukvet">vanaf</text:span><text:span text:style-name="nadrukvet"> 09.30 uur</text:span><text:span text:style-name="nadrukvet">,</text:span><text:span text:style-name="nadrukvet"> zonder accommodatiegebruik, </text:span>inclusief basis-asbestemming wordt geheven:</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crematierecht volwassene (vanaf 12 jaar) </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crematierecht kind (0 t/m 11 jaar)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als invoer in de crematieoven plaatsvindt in aanwezigheid van nabestaanden (maximaal 10 personen)</text:p>
                </table:table-cell>
                <table:table-cell table:style-name="entry" table:number-rows-spanned="1" table:number-columns-spanned="1">
                  <text:p text:style-name="table_al"> 130,00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als de inbreng plaatsvindt op zaterdag vanaf 14.00 uur, worden de tarieven onder 7.4 en 7.5 verhoogd met </text:p>
                </table:table-cell>
                <table:table-cell table:style-name="entry" table:number-rows-spanned="1" table:number-columns-spanned="1">
                  <text:p text:style-name="table_al"> 530,00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als wordt afgeweken van de gereserveerde aanvangstijd van de uitvaart, worden de tarieven onder 7.4, 7.5 en 7.6 per 15 minuten (of deel daarvan) verhoogd met</text:p>
                </table:table-cell>
                <table:table-cell table:style-name="entry" table:number-rows-spanned="1" table:number-columns-spanned="1">
                  <text:p text:style-name="table_al"/>
                  <text:p text:style-name="table_al"> 130,00 </text:p>
                </table:table-cell>
              </table:table-row>
            </table:table>
            <text:p text:style-name="table_bottom"/>
          </text:section>
          <text:p text:style-name="al"/>
          <text:p text:style-name="al">
          <text:span text:style-name="nadrukvet">Hoofdstuk 7b </text:span>
          <text:span text:style-name="nadrukvet">Technische crematie</text:span>
        </text:p>
          <text:p text:style-name="al">Voor <text:span text:style-name="nadrukvet">een </text:span><text:span text:style-name="nadrukvet">technische </text:span><text:span text:style-name="nadrukvet">crematie</text:span><text:span text:style-name="nadrukvet"> inbreng</text:span><text:span text:style-name="nadrukvet">vóór </text:span><text:span text:style-name="nadrukvet">09.30 uur</text:span><text:span text:style-name="nadrukvet">zonder accommodatiegebruik</text:span>, inclusief basis-asbestemming wordt geheven:</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crematierecht volwassene (vanaf 12 jaar) </text:p>
                </table:table-cell>
                <table:table-cell table:style-name="entry" table:number-rows-spanned="1" table:number-columns-spanned="1">
                  <text:p text:style-name="table_al"> 820,00 </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het crematierecht kind (0 t/m 11 jaar) </text:p>
                </table:table-cell>
                <table:table-cell table:style-name="entry" table:number-rows-spanned="1" table:number-columns-spanned="1">
                  <text:p text:style-name="table_al"> 410,00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als wordt afgeweken van de gereserveerde aanvangstijd van de uitvaart, worden de tarieven onder 7.9 en 7.10 per 15 minuten (of deel daarvan) verhoogd met</text:p>
                </table:table-cell>
                <table:table-cell table:style-name="entry" table:number-rows-spanned="1" table:number-columns-spanned="1">
                  <text:p text:style-name="table_al"/>
                  <text:p text:style-name="table_al"> 130,00 </text:p>
                </table:table-cell>
              </table:table-row>
            </table:table>
            <text:p text:style-name="table_bottom"/>
          </text:section>
          <text:p text:style-name="al"/>
          <text:p text:style-name="al">
          <text:span text:style-name="nadrukvet">Hoofdstuk 7</text:span>
          <text:span text:style-name="nadrukvet">c</text:span>
          <text:span text:style-name="nadrukvet"> Crematie foetus</text:span>
        </text:p>
          <text:p text:style-name="al">Voor een crematie van een foetus inclusief accommodatiegebruik (30 minuten familiekamer) en basis-asbestemming, wordt geheven:</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het crematierecht foetus</text:p>
                </table:table-cell>
                <table:table-cell table:style-name="entry" table:number-rows-spanned="1" table:number-columns-spanned="1">
                  <text:p text:style-name="table_al">387,50</text:p>
                </table:table-cell>
              </table:table-row>
            </table:table>
            <text:p text:style-name="table_bottom"/>
          </text:section>
          <text:p text:style-name="al"/>
          <text:p text:style-name="al">
          <text:span text:style-name="nadrukvet">Hoofdstuk 8 Asbestemmingen</text:span>
        </text:p>
          <text:p text:style-name="al">Voor uitvoering van asbestemmingen wordt geheven:</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bij bijzetting van de as in de algemene nis tot maximaal 6 maanden na crematie (inclusief bij crematie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bij verlenging van de termijn van de bijzetting van de as in de algemene nis (na eerste 6 maanden eenmalig voor maximaal 2 jaar)</text:p>
                </table:table-cell>
                <table:table-cell table:style-name="entry" table:number-rows-spanned="1" table:number-columns-spanned="1">
                  <text:p text:style-name="table_al"/>
                  <text:p text:style-name="table_al"> 185,00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als basis-asbestemming (is onderdeel tarief crematierecht)</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bij verstrooien van de as op Essenhof in aanwezigheid van nabestaanden</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bij verstrooien van de as ambtshalve op Essenhof</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bij verstrooien van de as ambtshalve op zee per schip</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bij verstrooien van de as ambtshalve op zee per vliegtuig</text:p>
                </table:table-cell>
                <table:table-cell table:style-name="entry" table:number-rows-spanned="1" table:number-columns-spanned="1">
                  <text:p text:style-name="table_al"> 185,00 </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bij ophalen van de as (basis-asbe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bij splitsen of verwerken van de as, per object</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bij bijzetting van de as urnenplaats ambtshalve</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bij verwijderen van een asbus vanuit een urnenplaats</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bij bijzetting asbus in een particulier graf ambtshalve </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bij bijzetting asbus op een urnenplaats of in een particulier graf in aanwezigheid van nabestaanden</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bij verwijderen van een asbus vanuit een particulier graf</text:p>
                </table:table-cell>
                <table:table-cell table:style-name="entry" table:number-rows-spanned="1" table:number-columns-spanned="1">
                  <text:p text:style-name="table_al"> 185,00 </text:p>
                </table:table-cell>
              </table:table-row>
            </table:table>
            <text:p text:style-name="table_bottom"/>
          </text:section>
          <text:p text:style-name="al"/>
          <text:p text:style-name="al">
          <text:span text:style-name="nadrukvet">Hoofdstuk 9 Grafrechten urnenplaats, gebruikersrecht</text:span>
        </text:p>
          <text:p text:style-name="al">Voor het gebruikersrecht op een urnenplaats wordt geheven:</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ij <text:span text:style-name="nadrukvet">uitgifte</text:span> 5 jaar grafrecht urnenplaats</text:p>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bij <text:span text:style-name="nadrukvet">uitgifte</text:span> &gt; 5 jaar grafrecht urnenplaats (tot maximaal 20 jaar)</text:p>
                  <text:p text:style-name="table_al">verhoogd per periode van 5 jaar boven 5 jaar met</text:p>
                </table:table-cell>
                <table:table-cell table:style-name="entry" table:number-rows-spanned="1" table:number-columns-spanned="1">
                  <text:p text:style-name="table_al"> 320,00 </text:p>
                  <text:p text:style-name="table_al"> 320,00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bij <text:span text:style-name="nadrukvet">verlenging</text:span> grafrecht urnenplaats per periode van 5 jaar (tot maximaal 20 jaar)</text:p>
                </table:table-cell>
                <table:table-cell table:style-name="entry" table:number-rows-spanned="1" table:number-columns-spanned="1">
                  <text:p text:style-name="table_al"> 320,00 </text:p>
                </table:table-cell>
              </table:table-row>
            </table:table>
            <text:p text:style-name="table_bottom"/>
          </text:section>
          <text:p text:style-name="al"/>
          <text:p text:style-name="al">
          <text:span text:style-name="nadrukvet">Hoofdstuk 10 Onderhoudsrechten</text:span>
        </text:p>
          <text:p text:style-name="al">Voor algemeen onderhoud van de begraafplaats wordt geheven:</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onderhoudsrecht algemeen graf 10 jaar</text:p>
                </table:table-cell>
                <table:table-cell table:style-name="entry" table:number-rows-spanned="1" table:number-columns-spanned="1">
                  <text:p text:style-name="table_al"> 600,00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onderhoudsrecht algemeen graf 15 jaar</text:p>
                </table:table-cell>
                <table:table-cell table:style-name="entry" table:number-rows-spanned="1" table:number-columns-spanned="1">
                  <text:p text:style-name="table_al"> 900,00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t onderhoudsrecht algemeen kindergraf klein / foetusgraf 15 jaar</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et onderhoudsrecht algemeen kindergraf groot 15 jaar</text:p>
                </table:table-cell>
                <table:table-cell table:style-name="entry" table:number-rows-spanned="1" table:number-columns-spanned="1">
                  <text:p text:style-name="table_al"> 600,00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ij de <text:span text:style-name="nadrukvet">uitgifte</text:span> 10 jaar onderhoudsrecht particulier (kelder)graf 1 of 2 diep</text:p>
                </table:table-cell>
                <table:table-cell table:style-name="entry" table:number-rows-spanned="1" table:number-columns-spanned="1">
                  <text:p text:style-name="table_al"> 620,00 </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ij de <text:span text:style-name="nadrukvet">uitgifte</text:span> &gt; 10 jaar onderhoudsrecht particulier (kelder)graf 1 of 2 diep (tot maximaal 30 jaar)</text:p>
                  <text:p text:style-name="table_al">verhoogd per periode van 5 jaar boven 10 jaar met</text:p>
                </table:table-cell>
                <table:table-cell table:style-name="entry" table:number-rows-spanned="1" table:number-columns-spanned="1">
                  <text:p text:style-name="table_al"> 620,00 </text:p>
                  <text:p text:style-name="table_al"> 310,00 </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bij de <text:span text:style-name="nadrukvet">verlenging</text:span> onderhoudsrecht particulier (kelder)graf per periode van 5 jaar tot (maximaal 20 jaar)</text:p>
                </table:table-cell>
                <table:table-cell table:style-name="entry" table:number-rows-spanned="1" table:number-columns-spanned="1">
                  <text:p text:style-name="table_al"> 310,00 </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bij de <text:span text:style-name="nadrukvet">uitgifte</text:span> 10 jaar onderhoudsrecht particulier wandgraf</text:p>
                </table:table-cell>
                <table:table-cell table:style-name="entry" table:number-rows-spanned="1" table:number-columns-spanned="1">
                  <text:p text:style-name="table_al"> 400,00 </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bij de <text:span text:style-name="nadrukvet">uitgifte</text:span> &gt; 10 jaar onderhoudsrecht particulier wandgraf (tot maximaal 30 jaar)</text:p>
                  <text:p text:style-name="table_al">verhoogd per periode van 5 jaar boven 10 jaar met</text:p>
                </table:table-cell>
                <table:table-cell table:style-name="entry" table:number-rows-spanned="1" table:number-columns-spanned="1">
                  <text:p text:style-name="table_al"> 400,00 </text:p>
                  <text:p text:style-name="table_al"> 200,00 </text:p>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bij de <text:span text:style-name="nadrukvet">verlenging</text:span> onderhoudsrecht particulier wandgraf per periode van 5 jaar (tot maximaal 20 jaar)</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bij de <text:span text:style-name="nadrukvet">uitgifte</text:span> 10 jaar onderhoudsrecht particulier kindergraf klein / foetusgraf</text:p>
                </table:table-cell>
                <table:table-cell table:style-name="entry" table:number-rows-spanned="1" table:number-columns-spanned="1">
                  <text:p text:style-name="table_al"> 400,00 </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bij de <text:span text:style-name="nadrukvet">uitgifte</text:span> &gt; 10 jaar onderhoudsrecht particulier kindergraf klein / foetusgraf (tot maximaal 50 jaar)</text:p>
                  <text:p text:style-name="table_al">verhoogd per periode van 5 jaar boven 10 jaar met</text:p>
                </table:table-cell>
                <table:table-cell table:style-name="entry" table:number-rows-spanned="1" table:number-columns-spanned="1">
                  <text:p text:style-name="table_al"> 400,00 </text:p>
                  <text:p text:style-name="table_al"> 200,00 </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bij de <text:span text:style-name="nadrukvet">verlenging</text:span> onderhoudsrecht kindergraf klein / foetusgraf per periode van 5 jaar (tot maximaal 20 jaar)</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bij de <text:span text:style-name="nadrukvet">uitgifte</text:span> 10 jaar onderhoudsrecht particulier kindergraf groot</text:p>
                </table:table-cell>
                <table:table-cell table:style-name="entry" table:number-rows-spanned="1" table:number-columns-spanned="1">
                  <text:p text:style-name="table_al"> 620,00 </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bij de <text:span text:style-name="nadrukvet">uitgifte</text:span> &gt; 10 jaar onderhoudsrecht particulier kindergraf groot (maximaal 50 jaar)</text:p>
                  <text:p text:style-name="table_al">verhoogd per periode van 5 jaar boven 10 jaar met</text:p>
                </table:table-cell>
                <table:table-cell table:style-name="entry" table:number-rows-spanned="1" table:number-columns-spanned="1">
                  <text:p text:style-name="table_al"> 620,00 </text:p>
                  <text:p text:style-name="table_al"> 310,00 </text:p>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bij de <text:span text:style-name="nadrukvet">verlenging</text:span> onderhoudsrecht particulier kindergraf groot per periode van 5 jaar (tot maximaal 20 jaar)</text:p>
                </table:table-cell>
                <table:table-cell table:style-name="entry" table:number-rows-spanned="1" table:number-columns-spanned="1">
                  <text:p text:style-name="table_al"> 310,00 </text:p>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bij de <text:span text:style-name="nadrukvet">uitgifte</text:span> 5 jaar onderhoudsrecht urnenplaats</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
                  <text:p text:style-name="table_al">10.18</text:p>
                </table:table-cell>
                <table:table-cell table:style-name="entry" table:number-rows-spanned="1" table:number-columns-spanned="1">
                  <text:p text:style-name="table_al">bij de <text:span text:style-name="nadrukvet">uitgifte</text:span> &gt; 5 jaar onderhoudsrecht urnenplaats (maximaal 20 jaar)</text:p>
                  <text:p text:style-name="table_al">verhoogd per periode van 5 jaar boven 5 jaar</text:p>
                </table:table-cell>
                <table:table-cell table:style-name="entry" table:number-rows-spanned="1" table:number-columns-spanned="1">
                  <text:p text:style-name="table_al"> 200,00 </text:p>
                  <text:p text:style-name="table_al"> 200,00 </text:p>
                </table:table-cell>
              </table:table-row>
              <table:table-row table:style-name="row">
                <table:table-cell table:style-name="entry" table:number-rows-spanned="1" table:number-columns-spanned="1">
                  <text:p text:style-name="table_al">10.19</text:p>
                </table:table-cell>
                <table:table-cell table:style-name="entry" table:number-rows-spanned="1" table:number-columns-spanned="1">
                  <text:p text:style-name="table_al">bij de <text:span text:style-name="nadrukvet">verlenging</text:span> onderhoudsrecht urnenplaats per periode van 5 jaar (maximaal 20 jaar)</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10.20</text:p>
                </table:table-cell>
                <table:table-cell table:style-name="entry" table:number-rows-spanned="1" table:number-columns-spanned="1">
                  <text:p text:style-name="table_al">bij de plaatsing van een naamplaatje van 38x190 mm op de herdenkingszerk strooiakker voor een periode van 10 jaar</text:p>
                </table:table-cell>
                <table:table-cell table:style-name="entry" table:number-rows-spanned="1" table:number-columns-spanned="1">
                  <text:p text:style-name="table_al"> 135,00 </text:p>
                </table:table-cell>
              </table:table-row>
            </table:table>
            <text:p text:style-name="table_bottom"/>
          </text:section>
          <text:p text:style-name="al"/>
          <text:p text:style-name="al">
          <text:span text:style-name="nadrukvet">Hoof</text:span>
          <text:span text:style-name="nadrukvet">d</text:span>
          <text:span text:style-name="nadrukvet">stuk 11 </text:span>
          <text:span text:style-name="nadrukvet">Administratieve kosten/vergunningen</text:span>
        </text:p>
          <text:p text:style-name="al">Voor de administratieve kosten wordt geheven:</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reserveringskosten bij vrije keuze graflocatie</text:p>
                </table:table-cell>
                <table:table-cell table:style-name="entry" table:number-rows-spanned="1" table:number-columns-spanned="1">
                  <text:p text:style-name="table_al"> 145,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handeling van de aanvraag van een vergunning voor de plaatsing van een gedenkteken voor een algemeen graf of urnenplaats</text:p>
                </table:table-cell>
                <table:table-cell table:style-name="entry" table:number-rows-spanned="1" table:number-columns-spanned="1">
                  <text:p text:style-name="table_al"/>
                  <text:p text:style-name="table_al"> 90,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behandeling van de aanvraag van een vergunning voor de plaatsing van een grafkelder of gedenkteken voor een particulier graf</text:p>
                </table:table-cell>
                <table:table-cell table:style-name="entry" table:number-rows-spanned="1" table:number-columns-spanned="1">
                  <text:p text:style-name="table_al"/>
                  <text:p text:style-name="table_al"> 145,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behandeling van de aanvraag van een vergunning tot opgraving van stoffelijke resten</text:p>
                </table:table-cell>
                <table:table-cell table:style-name="entry" table:number-rows-spanned="1" table:number-columns-spanned="1">
                  <text:p text:style-name="table_al"> 145,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tenaamstelling of wijziging tenaamstelling grafrecht</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aanvragen ontheffing op artikel 59 lid 4 Wet op de lijkbezorging</text:p>
                </table:table-cell>
                <table:table-cell table:style-name="entry" table:number-rows-spanned="1" table:number-columns-spanned="1">
                  <text:p text:style-name="table_al"> 90,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542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2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2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9 van de Gemeentewet]|[1.0:c:BWBR0005416&amp;artikel=229&amp;g=2023-04-01</meta:user-defined>
    <meta:user-defined meta:name="DCTERMS.alternative">Heffingsverordening Essenhof 2024</meta:user-defined>
    <dc:language>nl</dc:language>
    <meta:user-defined meta:name="OVERHEIDop.locatietype/OVERHEIDop.gebiedsmarkering">Gemeente</meta:user-defined>
    <meta:user-defined meta:name="DC.title">Heffingsverordening Essenhof 2024</meta:user-defined>
    <meta:user-defined meta:name="DCTERMS.W3CDTF/DCTERMS.available">2023-12-14</meta:user-defined>
    <meta:user-defined meta:name="DCTERMS.W3CDTF/OVERHEIDop.jaargang">2023</meta:user-defined>
    <meta:user-defined meta:name="OVERHEIDop.publicationIssue">535428</meta:user-defined>
    <meta:user-defined meta:name="OVERHEIDop.betreftRegeling">CVDR706926_1</meta:user-defined>
    <meta:user-defined meta:name="xs:date/OVERHEIDop.startdatum">2024-01-01</meta:user-defined>
    <meta:user-defined meta:name="OVERHEIDop.GmbID/DC.identifier">gmb-2023-535428</meta:user-defined>
    <meta:user-defined meta:name="OVERHEIDop.versieInformatie"/>
  </office:meta>
</office:document-meta>
</file>