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BIJGEBOUW, JOGCHEM ALBERDAWEG 8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ijgebouw op het perceel Jogchem Alberdaweg 8 te Jubbega  </text:p>
            <text:p text:style-name="common-al">(12 december 2023)</text:p>
            <text:p text:style-name="common-al">8411 WD</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54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PLAATSEN VAN EEN BIJGEBOUW, JOGCHEM ALBERDAWEG 8 JUBBEGA</meta:user-defined>
    <meta:user-defined meta:name="DCTERMS.W3CDTF/DCTERMS.available">2023-12-14</meta:user-defined>
    <meta:user-defined meta:name="DCTERMS.W3CDTF/OVERHEIDop.jaargang">2023</meta:user-defined>
    <meta:user-defined meta:name="OVERHEIDop.publicationIssue">535422</meta:user-defined>
    <meta:user-defined meta:name="OVERHEIDop.GmbID/DC.identifier">gmb-2023-535422</meta:user-defined>
    <meta:user-defined meta:name="OVERHEIDop.versieInformatie"/>
  </office:meta>
</office:document-meta>
</file>