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zes voorjaarsprunussen, nabij Kamgras 2, 4, 6 en 18 en nabij Kropaar 8 in Wognum</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de gemeente een aanvraag ontvangen voor een omgevingsvergunning voor het kappen van zes voorjaarsprunussen op het perceel nabij Kamgras 2, 4, 6 en 18 en nabij Kropaar 8 in Wognum. De aanvraag is geregistreerd onder zaaknummer Z2023-00001909.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541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1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1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09</meta:user-defined>
    <meta:user-defined meta:name="DCTERMS.abstract">Betreft: Aanvraag op locatie nabij Kamgras 2, 4, 6 en 18 en nabij Kropaar 8 in Wogn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voor kappen van zes voorjaarsprunussen, nabij Kamgras 2, 4, 6 en 18 en nabij Kropaar 8 in Wognum</meta:user-defined>
    <meta:user-defined meta:name="DCTERMS.W3CDTF/DCTERMS.available">2023-12-14</meta:user-defined>
    <meta:user-defined meta:name="DCTERMS.W3CDTF/OVERHEIDop.jaargang">2023</meta:user-defined>
    <meta:user-defined meta:name="OVERHEIDop.publicationIssue">535416</meta:user-defined>
    <meta:user-defined meta:name="OVERHEIDop.GmbID/DC.identifier">gmb-2023-535416</meta:user-defined>
    <meta:user-defined meta:name="OVERHEIDop.versieInformatie"/>
  </office:meta>
</office:document-meta>
</file>