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ts (Eerschotsestraat) te Sint Oedenrode</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locatie Roots (Eerschotsestraat) te Sint Oedenrode. De aanvraag is geregistreerd onder zaaknummer OV-2023-0077. De aanvraag betreft het realiseren van nieuwbouw 57 woningen bestaande uit 21 appartementen en 36 grondgebonden woningen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Uitweg (inrit)</text:p>
              </text:list-item>
              <text:list-item text:style-override="id1-3-2-1-1-2-4">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4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oots (Eerschotsestraat) te Sint Oedenrode</meta:user-defined>
    <meta:user-defined meta:name="DCTERMS.W3CDTF/DCTERMS.available">2023-02-07</meta:user-defined>
    <meta:user-defined meta:name="DCTERMS.W3CDTF/OVERHEIDop.jaargang">2023</meta:user-defined>
    <meta:user-defined meta:name="OVERHEIDop.publicationIssue">53541</meta:user-defined>
    <meta:user-defined meta:name="OVERHEIDop.GmbID/DC.identifier">gmb-2023-53541</meta:user-defined>
    <meta:user-defined meta:name="OVERHEIDop.versieInformatie"/>
  </office:meta>
</office:document-meta>
</file>