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te Project Klein Voorne, Breeweg Oostvoorne, Oostvoorne (OVN00) D 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0592023</text:p>
            <text:p text:style-name="common-al">
            
          </text:p>
            <text:p text:style-name="common-al">Datum ontvangst			: 08-12-2023</text:p>
            <text:p text:style-name="common-al">
            
          </text:p>
            <text:p text:style-name="common-al">Activiteiten					: het plaatsen van een tiny house</text:p>
            <text:p text:style-name="common-al">
            
          </text:p>
            <text:p text:style-name="common-al">Plaatselijk bekend		: Breeweg Oostvoorne, Oostvoorne (OVN00) D 3756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54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0592023</meta:user-defined>
    <meta:user-defined meta:name="DCTERMS.abstract">Projectomschrijving: Plaatsing bestaand tiny house project Klein Voorne, Toelichting: Het gaat alleen om het plaatsen van bestaand tiny house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plaatsen van een tiny house te Project Klein Voorne, Breeweg Oostvoorne, Oostvoorne (OVN00) D 375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05</meta:user-defined>
    <meta:user-defined meta:name="OVERHEIDop.GmbID/DC.identifier">gmb-2023-535405</meta:user-defined>
    <meta:user-defined meta:name="OVERHEIDop.versieInformatie"/>
  </office:meta>
</office:document-meta>
</file>