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dempen en graven van een sloot en het kappen van een boomsingel, It Heechsân 1 D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eechsân 1 D, Eastermar</text:p>
            <text:p text:style-name="common-al">Olo: 8262107</text:p>
            <text:p text:style-name="common-al">het dempen en graven van een sloot en het kappen van een boomsingel</text:p>
            <text:p text:style-name="common-al">Datum ontvangst: 12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539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dempen en graven van een sloot en het kappen van een boomsingel, It Heechsân 1 D, Easterm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5393</meta:user-defined>
    <meta:user-defined meta:name="OVERHEIDop.GmbID/DC.identifier">gmb-2023-535393</meta:user-defined>
    <meta:user-defined meta:name="OVERHEIDop.versieInformatie"/>
  </office:meta>
</office:document-meta>
</file>