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kantstraat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3 een besluit genomen op de aanvraag voor een omgevingsvergunning op locatie Heikantstraat 2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Heikantstraat 27 te Schijndel</text:p>
            <text:p text:style-name="common-al">Zaaknummer: OV-2022-08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kantstraat 27 te Schijnd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39</meta:user-defined>
    <meta:user-defined meta:name="OVERHEIDop.GmbID/DC.identifier">gmb-2023-53539</meta:user-defined>
    <meta:user-defined meta:name="OVERHEIDop.versieInformatie"/>
  </office:meta>
</office:document-meta>
</file>