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Beheersverordening Essenhof (derde wijziging)</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3 oktober 2023 inzake Actualisatie Beheersverordening Essenhof;</text:p>
            <text:p text:style-name="al"/>
            <text:p text:style-name="al">gelet op artikel 149 Gemeentewet en artikel 28, lid 1 Wet op de lijkbezorging;</text:p>
            <text:p text:style-name="al">gelet op de aangenomen amendementen A1 en A2 'geen grafrechten voor onbepaalde tijd' resp. 'Grafrechten voor 100 jaar';</text:p>
            <text:p text:style-name="al"/>
            <text:p text:style-name="al">B E S L U I T :</text:p>
            <text:p text:style-name="al"/>
            <text:p text:style-name="al">vast te stellen de volgende <text:span text:style-name="nadrukvet">Verordening</text:span><text:span text:style-name="nadrukvet"> tot wijziging van de</text:span><text:span text:style-name="nadrukvet">Beheersverordening Essenhof </text:span><text:span text:style-name="nadrukvet">(</text:span><text:span text:style-name="nadrukvet">derde</text:span><text:span text:style-name="nadrukvet"> wijziging</text:span><text:span text:style-name="nadrukvet">)</text:span></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erordening </text:span> </text:p>
            <text:p text:style-name="al">De verordening wordt als volgt gewijzigd.</text:p>
            <text:p text:style-name="al">A. Artikel 6, lid 2 respectievelijk lid 7 komen te luiden:</text:p>
            <text:p text:style-name="al">2. Particuliere graven worden uitgegeven voor een termijn van tien, vijftien, twintig, vijfentwintig, dertig, vijfendertig, veertig, vijfenveertig of vijftig jaar of voor 100 jaar;</text:p>
            <text:p text:style-name="al">7. Particuliere kindergraven worden uitgegeven voor een termijn van tien, vijftien, twintig, vijfentwintig, dertig, vijfendertig, veertig, vijfenveertig of vijftig jaar of voor 100 jaar;</text:p>
            <text:p text:style-name="al"/>
            <text:p text:style-name="al">B. Artikel 11, lid 2 respectievelijk lid 6 komen te luiden:</text:p>
            <text:p text:style-name="al">2. Degene die een lijk wil doen begraven of cremeren maakt daarvoor gebruik van een door het college vast te stellen formulier, dat uiterlijk op de ochtend van de dag voorafgaande aan de dag waarop de begraving of crematie dient plaats te vinden, bij de beheerder – ingevuld - wordt ingeleverd. De zaterdag en zondag gelden voor deze bepaling niet als werkdag.</text:p>
            <text:p text:style-name="al"/>
            <text:p text:style-name="al">6. Het is verboden om een lijk te begraven of te cremeren in een zinken of andere metalen of kunststof (binnen)kist. Bij crematie zijn alleen kisten, manden, kartonnen kisten en andere omhulsels toegestaan welke door de Landelijke Vereniging van Crematoria positief getest zijn voor gebruik.</text:p>
            <text:p text:style-name="al"/>
          </text:section>
          <text:section text:name="artikel_id1-3-2-2-2" text:style-name="artikel">
            <text:p text:style-name="artikel_kop_titel"><text:span text:style-name="artikel_kop_label">Artikel</text:span> <text:span text:style-name="artikel_kop_nr">II Inwerkingtreding</text:span> </text:p>
            <text:p text:style-name="al">Dit besluit treedt in werking 1 januari 2024.</text:p>
            <text:p text:style-name="al"/>
          </text:section>
          <text:section text:name="artikel_id1-3-2-2-3" text:style-name="artikel">
            <text:p text:style-name="artikel_kop_titel"><text:span text:style-name="artikel_kop_label">Artikel</text:span> <text:span text:style-name="artikel_kop_nr">III Citeertitel</text:span> </text:p>
            <text:p text:style-name="al">Dit besluit wordt aangehaald als Beheersverordening Essenhof, derde wijziging.</text:p>
            <text:p text:style-name="al"/>
          </text:section>
        </text:section>
        <text:section text:name="regeling-sluiting_id1-3-2-3" text:style-name="regeling-sluiting">
          <text:section text:name="ondertekening_id1-3-2-3-1">
            <text:p><text:span text:style-name="functie">Aldus vastgesteld in de openbare vergadering van 7 november 2023.</text:span></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538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8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8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Bestuur | Organisatie en beleid</meta:user-defined>
    <meta:user-defined meta:name="DC.source">Gemeentewet, art. 149]|[1.0:c:BWBR0005416&amp;artikel=149&amp;g=2014-11-25</meta:user-defined>
    <meta:user-defined meta:name="DC.source">artikel 28 van de Wet op de lijkbezorging]|[1.0:c:BWBR0005009&amp;artikel=28&amp;g=2018-08-01</meta:user-defined>
    <meta:user-defined meta:name="DCTERMS.alternative">Beheersverordening Essenhof</meta:user-defined>
    <dc:language>nl</dc:language>
    <meta:user-defined meta:name="OVERHEIDop.locatietype/OVERHEIDop.gebiedsmarkering">Gemeente</meta:user-defined>
    <meta:user-defined meta:name="DC.title">Beheersverordening Essenhof</meta:user-defined>
    <meta:user-defined meta:name="DCTERMS.W3CDTF/DCTERMS.available">2023-12-14</meta:user-defined>
    <meta:user-defined meta:name="DCTERMS.W3CDTF/OVERHEIDop.jaargang">2023</meta:user-defined>
    <meta:user-defined meta:name="OVERHEIDop.publicationIssue">535385</meta:user-defined>
    <meta:user-defined meta:name="OVERHEIDop.betreftRegeling">CVDR344790_4</meta:user-defined>
    <meta:user-defined meta:name="xs:date/OVERHEIDop.startdatum">2024-01-01</meta:user-defined>
    <meta:user-defined meta:name="OVERHEIDop.GmbID/DC.identifier">gmb-2023-535385</meta:user-defined>
    <meta:user-defined meta:name="OVERHEIDop.versieInformatie"/>
  </office:meta>
</office:document-meta>
</file>