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1*"/>
    </style:style>
    <style:style style:family="table-column" style:parent-style-name="colspec" style:name="id1-3-2-4-6-1-3">
      <style:table-column-properties style:rel-column-width="24*"/>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24*"/>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58*"/>
    </style:style>
    <style:style style:family="table-column" style:parent-style-name="colspec" style:name="id1-3-2-4-11-1-3">
      <style:table-column-properties style:rel-column-width="28*"/>
    </style:style>
    <text:list-style style:name="id1-3-2-4-1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GEMEENTE VOERENDAAL – RUD ZUID-LIMBURG 2023</text:p>
      <text:section text:name="regeling_id1-3-2" text:style-name="regeling">
        <text:section text:name="aanhef_id1-3-2-1" text:style-name="aanhef">
          <text:section text:name="preambule_id1-3-2-1-1" text:style-name="preambule">
            <text:p text:style-name="al"/>
            <text:p text:style-name="al">Burgemeester en Wethouders van de gemeente Voerendaal en</text:p>
            <text:p text:style-name="al"/>
            <text:p text:style-name="al">de Burgemeester van de gemeente Voerendaal,</text:p>
            <text:p text:style-name="al"/>
            <text:p text:style-name="al">ieder, voor zover het zijn eigen bevoegdheden betreft,</text:p>
            <text:p text:style-name="al"/>
            <text:p text:style-name="al">gelet op:</text:p>
            <text:p text:style-name="al">- afdeling 10.1.1 van de Algemene wet bestuursrecht;</text:p>
            <text:p text:style-name="al">- de (onder-onder)mandaatbesluiten van de gemeente Voerendaal inclusief </text:p>
            <text:p text:style-name="al">bijbehorende bevoegdhedenlijsten;</text:p>
            <text:p text:style-name="al"/>
            <text:p text:style-name="al">besluiten vast te stellen het:</text:p>
            <text:p text:style-name="al"/>
            <text:p text:style-name="al"/>
            <text:p text:style-name="al">Mandaatbesluit gemeente Voerendaal – RUD Zuid-Limbur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Voerendaal.</text:p>
              </text:list-item>
              <text:list-item text:style-override="id1-3-2-2-1-3">
                <text:number>2.</text:number>
                <text:p text:style-name="al">Burgemeester en Wethouders: Burgemeester en Wethouders van de gemeente Voerendaal.</text:p>
              </text:list-item>
              <text:list-item text:style-override="id1-3-2-2-1-4">
                <text:number>3.</text:number>
                <text:p text:style-name="al">Burgemeester: de Burgemeester van de gemeente Voerendaal.</text:p>
              </text:list-item>
              <text:list-item text:style-override="id1-3-2-2-1-5">
                <text:number>4.</text:number>
                <text:p text:style-name="al">Directeur: de Directeur van de RUD Zuid-Limburg.</text:p>
              </text:list-item>
              <text:list-item text:style-override="id1-3-2-2-1-6">
                <text:number>5.</text:number>
                <text:p text:style-name="al">RUD Zuid-Limburg: het openbaar lichaam RUD Zuid-Limburg.</text:p>
              </text:list-item>
              <text:list-item text:style-override="id1-3-2-2-1-7">
                <text:number>6.</text:number>
                <text:p text:style-name="al">Mandaat: de bevoegdheid om in naam van Burgemeester en Wethouders besluiten als bedoeld in artikel 1:3 eerste lid van de Algemene wet bestuursrecht te nemen en te ondertekenen.</text:p>
              </text:list-item>
              <text:list-item text:style-override="id1-3-2-2-1-8">
                <text:number>7.</text:number>
                <text:p text:style-name="al">Volmacht: de bevoegdheid om in naam van de Burgemeester privaatrechtelijke rechtshandelingen te verrichten.</text:p>
              </text:list-item>
              <text:list-item text:style-override="id1-3-2-2-1-9">
                <text:number>8.</text:number>
                <text:p text:style-name="al">Machtiging: de bevoegdheid om in naam van Burgemeester en Wethouders feitelijke handelingen te verrichten die noch een besluit, noch een privaatrechtelijke rechtshandeling zijn.</text:p>
              </text:list-item>
              <text:list-item text:style-override="id1-3-2-2-1-10">
                <text:number>9.</text:number>
                <text:p text:style-name="al">Basistakenpakket: het pakket van taken als opgenomen in artikel 13.12 van het Omgevingsbesluit (Ob). </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Burgemeester en Wethouders en de Burgemeester verlenen mandaat, volmacht en machtiging aan de Directeur overeenkomstig de bij dit besluit behorende mandaat-, volmacht- en machtigingslijst, voor zover op de lijst vermelde taken vallen binnen het takenpakket van de RUD Zuid-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onder)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Burgemeester en Wethouders vastgestelde beleid.</text:p>
              </text:list-item>
              <text:list-item text:style-override="id1-3-2-2-3-3">
                <text:number>2.</text:number>
                <text:p text:style-name="al">Burgemeester en Wethouders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Burgemeester en Wethouders met de Directeur. </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Burgemeester en Wethouders of de Burgemeester uitgevoerde bevoegdheden worden als volgt ondertekend:</text:p>
            <text:p text:style-name="al"/>
            <text:p text:style-name="al">Burgemeester en Wethouders van Voerendaal / De Burgemeester van Voerendaal,</text:p>
            <text:p text:style-name="al">namens deze(n),</text:p>
            <text:p text:style-name="al">(handtekening)</text:p>
            <text:p text:style-name="al">(naam)</text:p>
            <text:p text:style-name="al">Directeur van de RUD Zuid-Limburg</text:p>
            <text:p text:style-name="al"/>
            <text:p text:style-name="al">dan wel indien gebruik wordt gemaakt van (onder)mandaat of (onder)volmacht overeenkomstig  artikel 2:</text:p>
            <text:p text:style-name="al"/>
            <text:p text:style-name="al">Burgemeester en wethouders van Voerendaal / De Burgemeester van Voerendaal,</text:p>
            <text:p text:style-name="al">namens deze(n),</text:p>
            <text:p text:style-name="al">(handtekening)</text:p>
            <text:p text:style-name="al">(naam)</text:p>
            <text:p text:style-name="al">(functie ondergemanteerde)</text:p>
            <text:p text:style-name="al"/>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gemandateerd, worden deze bevoegdheden door zijn plaatsvervanger uitgeoefend.</text:p>
          </text:section>
          <text:section text:name="artikel_id1-3-2-2-7" text:style-name="artikel">
            <text:p text:style-name="artikel_kop_titel"><text:span text:style-name="artikel_kop_label">Artikel</text:span> <text:span text:style-name="artikel_kop_nr">7</text:span> Intrekking en inwerkingtreding </text:p>
            <text:list text:style-name="id1-3-2-2-7-2">
              <text:list-item text:style-override="id1-3-2-2-7-2">
                <text:number>1.</text:number>
                <text:p text:style-name="al">Het Mandaatbesluit gemeente Voerendaal – RUD Zuid-Limburg 2017 d.d. 10 oktober 2017 wordt ingetrokken. Het betreffende mandaatbesluit blijft van toepassing op gevallen die onder het overgangsrecht van de Omgevingswet vallen.</text:p>
              </text:list-item>
              <text:list-item text:style-override="id1-3-2-2-7-3">
                <text:number>2.</text:number>
                <text:p text:style-name="al">Dit besluit treedt in werking op het tijdstip waarop de Omgevingswet in werking treedt.</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gemeente Voerendaal - RUD Zuid-Limburg 2023.</text:p>
          </text:section>
          <text:section text:name="artikel_id1-3-2-2-9" text:style-name="artikel">
            <text:p text:style-name="artikel_kop_titel"><text:span text:style-name="artikel_kop_label">Artikel</text:span> <text:span text:style-name="artikel_kop_nr">9</text:span> Overgangsrecht</text:p>
            <text:p text:style-name="al">Verzoeken en aanvragen ingediend voor inwerkingtreding van dit besluit worden afgehandeld conform het Mandaatbesluit gemeente Voerendaal – RUD Zuid-Limburg van 10 oktober 2017. Voor aanvragen en verzoeken ingediend na inwerkingtreding van dit besluit geldt dit mandaatbesluit onverkort.  </text:p>
            <text:p text:style-name="al"/>
          </text:section>
        </text:section>
        <text:section text:name="regeling-sluiting_id1-3-2-3" text:style-name="regeling-sluiting">
          <text:section text:name="ondertekening_id1-3-2-3-1">
            <text:p><text:span text:style-name="functie">Voerendaal, 12 december 2023</text:span></text:p>
            <text:p><text:span text:style-name="functie"/></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text:p>
            <text:p><text:span text:style-name="functie">C.J.H.M. Janssen  W. Houben</text:span></text:p>
            <text:p><text:span text:style-name="functie"/></text:p>
            <text:p><text:span text:style-name="functie"/></text:p>
            <text:p><text:span text:style-name="functie">En voor de volmacht,</text:span></text:p>
            <text:p><text:span text:style-name="functie"/></text:p>
            <text:p><text:span text:style-name="functie">DE BURGEMEESTER VAN VOERENDAAL,</text:span></text:p>
            <text:p><text:span text:style-name="functie"/></text:p>
            <text:p><text:span text:style-name="functie"/></text:p>
            <text:p><text:span text:style-name="functie"/></text:p>
            <text:p><text:span text:style-name="functie">W. Houben</text:span></text:p>
          </text:section>
        </text:section>
        <text:section text:name="bijlage_id1-3-2-4" text:style-name="bijlage">
          <text:p text:style-name="bijlage_top"/>
          <text:p text:style-name="hoofdstuk_kop"><text:span text:style-name="label"/> <text:span text:style-name="nr"/> BIJLAGE</text:p>
          <text:p text:style-name="al">
          <text:span text:style-name="nadrukvet">MANDAAT-, VOLMACHT- EN MACHTIGINGSLIJST</text:span>
        </text:p>
          <text:p text:style-name="al">
          <text:span text:style-name="nadrukvet">behorende bij Mandaatbesluit gemeente Voerendaal – RUD Zuid-Limburg 2023</text:span>
        </text:p>
          <text:p text:style-name="al"/>
          <text:p text:style-name="al">
          <text:span text:style-name="nadrukvet">Algeme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Alle besluiten inzake bestuursrechtelijke procedures en het uitvoeren van alle proceshandelingen indien het primaire besluit in mandaat of ondermandaat is genomen. </text:p>
                  <text:p text:style-name="table_al">Uitgezonderd hiervan zijn:</text:p>
                  <text:p text:style-name="table_al">- het instellen van (hoger) beroep met uitzondering van het instellen van pro-forma (hoger) beroep; </text:p>
                  <text:p text:style-name="table_al">- het instellen van incidenteel (hoger) beroep met uitzondering van het instellen van pro-forma incidenteel (hoger) beroep.</text:p>
                </table:table-cell>
                <table:table-cell table:style-name="entry"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Het eenmalig dan wel doorlopend machtigen van medewerkers of externe adviseurs om het bevoegd gezag te vertegenwoordigen in bestuursrechtelijke procedures.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N.v.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nemen van besluiten op grond van de Wet open overheid en de Wet hergebruik van overheidsinform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Maken van afspraken met OM, politie en landelijke inspectie- en opsporingsdiensten, waaronder het periodiek afsluiten van handhavingsarrangementen met het OM en politie. </text:p>
                </table:table-cell>
                <table:table-cell table:style-name="entry" table:number-rows-spanned="1" table:number-columns-spanned="1">
                  <text:p text:style-name="table_al">Afdelingshoofd</text:p>
                </table:table-cell>
              </table:table-row>
            </table:table>
            <text:p text:style-name="table_bottom"/>
          </text:section>
          <text:p text:style-name="al"/>
          <text:p text:style-name="al">
          <text:span text:style-name="nadrukvet">Uitvoering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Besluiten op enkelvoudige aanvragen om omgevingsvergunningen voor milieubelastende activiteiten inclusief de voorbereiding ervan en publicatie van deze besluiten en aanvragen bij of krachtens artikel 5.1, lid 1 onder a en artikel 5.1, lid 2 onder b van de Omgevingswet (Ow) en de Awb.</text:p>
                  <text:p text:style-name="table_al">Uitgezonderd hiervan zijn besluiten tot het weigeren van omgevingsvergunningen, tenzij:</text:p>
                  <text:p text:style-name="table_al">- Het besluit tot weigering van de omgevingsvergunning is gebaseerd op een algemeen verbindend voorschrift of beleidsregel; of</text:p>
                  <text:p text:style-name="table_al">- Het besluit tot weigering van de omgevingsvergunning is voorbereid met de reguliere voorbereidingsprocedure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Besluiten inzake het actualiseren van omgevingsvergunningen voor milieubelastende activiteiten als bedoeld in artikel 5.38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Besluiten inzake het intrekken en/of wijzigen van de voorschriften van omgevingsvergunningen voor milieubelastende activiteiten als bedoeld in de artikelen 5.39, 5.40 en 5.41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mbtshalve verlenen van revisievergunningen voor milieubelastende activiteiten als bedoeld in artikel 5.43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fhandelen van meldingen als bedoeld in artikel 4.4, lid 1 van de Ow, omgevingsplanactiviteiten die een milieubelastende activiteit inhouden en behandelen informatie verstrekt op grond van de informatieplicht inclusief publicatie van de afgehandelde meld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Besluiten inzake het stellen van maatwerkvoorschriften en het verbinden van voorschriften aan omgevingsvergunningen voor milieubelastende activiteiten als bedoeld in artikel 4.5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ls bedoeld in artikel 4.7 van de Ow.</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w, voor zover betrekking hebbend op omgevingsvergunningen voor milieubelastende activiteite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b.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Het uitvoeren van werkzaamheden in het kader van het RRGS als bedoeld in paragraaf 10.8.1 van het Ob.</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Uitvoeren van werkzaamheden in het kader van de PRTR-verordening als bedoeld in paragraaf 10.8.6 van het Ob.</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Uitvoeren van werkzaamheden op de e-MJV applicatie en IPPC-applicatie inzake PRTR-verslagen, EEP-rapportages en IPPC-gegevens. </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13</text:p>
                </table:table-cell>
                <table:table-cell table:style-name="entry" table:number-rows-spanned="1" table:number-columns-spanned="1">
                  <text:p text:style-name="table_al">Uitvoeren van werkzaamheden en nemen van besluiten op grond van de hoofdstukken 10 en 19 van de Wet milieubeheer (Wm), voor zover vallend binnen de taken van de RUD Zuid-Limburg.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Het afhandelen van meldingen en nemen van besluiten op grond van het Vuurwerk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Besluiten tot het niet behandelen van aanvragen en het afwijzen van aanvragen als bedoeld in de artikelen 4:5 en 4:6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Besluiten inzake het stellen van maatwerkvoorschriften over het veroorzaken van geluidhinder en trillinghinder op grond van artikel 7.23 van het Besluit bouwwerken leefomgeving (Bbl).</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19</text:p>
                </table:table-cell>
                <table:table-cell table:style-name="entry"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0</text:p>
                </table:table-cell>
                <table:table-cell table:style-name="entry" table:number-rows-spanned="1" table:number-columns-spanned="1">
                  <text:p text:style-name="table_al">N.v.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1</text:p>
                </table:table-cell>
                <table:table-cell table:style-name="entry" table:number-rows-spanned="1" table:number-columns-spanned="1">
                  <text:p text:style-name="table_al">Alle besluiten, werkzaamheden en het afhandelen van meldingen die betrekking hebben op de activiteiten:</text:p>
                  <text:p text:style-name="table_al">* Graven in bodem met een kwaliteit boven de interventiewaarde bodemkwaliteit;</text:p>
                  <text:p text:style-name="table_al">* Saneren van de bodem;</text:p>
                  <text:p text:style-name="table_al">(Zoals bedoeld in paragraaf 3.2.22  en paragraaf 3.2.23 van het Besluit activiteiten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U22</text:p>
                </table:table-cell>
                <table:table-cell table:style-name="entry" table:number-rows-spanned="1" table:number-columns-spanned="1">
                  <text:p text:style-name="table_al">Het verkrijgen en gebruiken van:</text:p>
                  <text:p text:style-name="table_al">* informatie, die exploitanten van milieubelastende activiteiten hebben verstrekt via het Loket van de Rijksdienst voor Ondernemend Nederland;</text:p>
                  <text:p text:style-name="table_al">* energieverbruiksgegevens die bij netbeheerders zijn geregistreerd door exploitanten van milieubelastende activiteiten.</text:p>
                  <text:p text:style-name="table_al">Dit in relatie tot besparing van energie in welke vorm dan ook en de  bijbehorende informatieplicht uit paragraaf 5.4.1 van het Besluit activiteiten Leefomgeving.</text:p>
                </table:table-cell>
                <table:table-cell table:style-name="entry" table:number-rows-spanned="1" table:number-columns-spanned="1">
                  <text:p text:style-name="table_al">Afdelingshoofd en medewerkers</text:p>
                </table:table-cell>
              </table:table-row>
              <table:table-row table:style-name="row">
                <table:table-cell table:style-name="entry" table:number-rows-spanned="1" table:number-columns-spanned="1">
                  <text:p text:style-name="table_al">U23</text:p>
                </table:table-cell>
                <table:table-cell table:style-name="entry" table:number-rows-spanned="1" table:number-columns-spanned="1">
                  <text:p text:style-name="table_al">Uitvoeren van werkzaamheden en nemen van besluiten op grond van milieubelastende activiteiten als bedoeld in afdeling 18.1 van het Besluit activiteiten leefomgeving.</text:p>
                </table:table-cell>
                <table:table-cell table:style-name="entry" table:number-rows-spanned="1" table:number-columns-spanned="1">
                  <text:p text:style-name="table_al">Afdelingshoofd</text:p>
                </table:table-cell>
              </table:table-row>
            </table:table>
            <text:p text:style-name="table_bottom"/>
          </text:section>
          <text:p text:style-name="al">
          <text:span text:style-name="nadrukvet">Handhaving</text:span>
          <text:span text:style-name="nadrukvet"/>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 en besluiten</text:span>
                  </text:p>
                </table:table-cell>
                <table:table-cell table:style-name="entry" table:number-rows-spanned="1" table:number-columns-spanned="1">
                  <text:p text:style-name="table_al">
                    <text:span text:style-name="nadrukvet">Ondermandaat, subvolmacht en submachtiging</text:span>
                  </text:p>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een handhavingsbevoegdheid of -taak (zoals bedoeld in hoofdstuk 18 van de Ow) en toezicht op de naleving op grond van afdeling 18.1 Ow. </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Het voeren van correspondentie in het kader van toezicht en handhaving, waaronder in ieder geval begrepen: </text:p>
                  <text:list text:style-name="id1-3-2-4-11-1-4-4-2-2">
                    <text:list-item text:style-override="id1-3-2-4-11-1-4-4-2-2-1">
                      <text:number>a.</text:number>
                      <text:p text:style-name="table_al">een bezoekbevestigingsbrief;</text:p>
                    </text:list-item>
                    <text:list-item text:style-override="id1-3-2-4-11-1-4-4-2-2-2">
                      <text:number>b.</text:number>
                      <text:p text:style-name="table_al">een waarschuwingsbrief;</text:p>
                    </text:list-item>
                    <text:list-item text:style-override="id1-3-2-4-11-1-4-4-2-2-3">
                      <text:number>c.</text:number>
                      <text:p text:style-name="table_al">een vooraankondiging last onder bestuursdwang of last onder dwangsom;</text:p>
                    </text:list-item>
                    <text:list-item text:style-override="id1-3-2-4-11-1-4-4-2-2-4">
                      <text:number>d.</text:number>
                      <text:p text:style-name="table_al">een vorderingsbrief om informatie in het kader van de controle op de naleving van regelgeving, alsmede de reacties op de in dit kader toegezonden informatie (zoals o.a. bedoeld onder titel 5.2. van de Awb).</text:p>
                    </text:list-item>
                  </text:list>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emen van (handhavings)besluiten op grond van vergunningvoorschriften, te overleggen meldingen, projectbesluiten rapportages e.d.</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en tot het opleggen van een spoedeisende last onder bestuursdwang conform artikel 5.31 van de Awb juncto artikel 19.2 Ow dan wel de schriftelijke bekrachtiging van de mondelinge aanzegging daartoe.</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Het adviseren in gedogen en het opstellen van een gedoogverklar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Het nemen van besluiten in bijzondere omstandigheden in de fysieke leefomgeving op grond van hoofdstuk 19 van de Ow inzake afdeling 19.1 maatregelen bij een ongewoon voorval en afdeling 19.2a toevalvondst van verontreiniging op of in de bodem; alsmede verhaal van kosten bij verontreiniging van de fysieke leefomgeving op grond van hoofdstuk 8 Ob; alsmede afdeling 1.3 van de Ow inzake de zorg voor de fysieke leefomgeving.</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Besluiten op verzoeken van derden om bestuursrechtelijk/ handhavend optreden, inclusief de afwijzing van deze verzoeke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RUD Zuid-Limburg, voor zover deze activiteiten onder de basistaken vallen. </text:p>
                </table:table-cell>
                <table:table-cell table:style-name="entry" table:number-rows-spanned="1" table:number-columns-spanned="1">
                  <text:p text:style-name="table_al">Afdelingshoofd en toezichthouders</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uitoefenen van toezicht en handhaving op de naleving van het Vuurwerkbesluit.</text:p>
                </table:table-cell>
                <table:table-cell table:style-name="entry"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3536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6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36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Voerendaal</meta:user-defined>
    <meta:user-defined meta:name="OVERHEIDop.Rubriek/DC.type">delegatie- of mandaatbesluit</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10:4 van de Algemene wet bestuursrecht]|[1.0:c:BWBR0005537&amp;artikel=10%3A4&amp;g=2023-08-01</meta:user-defined>
    <meta:user-defined meta:name="OVERHEIDop.referentienummer">Zaaknr. 226363</meta:user-defined>
    <meta:user-defined meta:name="DCTERMS.alternative">Mandaatbesluit gemeente Voerendaal - RUD Zuid-Limburg 2023</meta:user-defined>
    <dc:language>nl</dc:language>
    <meta:user-defined meta:name="OVERHEIDop.locatietype/OVERHEIDop.gebiedsmarkering">Gemeente</meta:user-defined>
    <meta:user-defined meta:name="DC.title">MANDAATBESLUIT GEMEENTE VOERENDAAL – RUD ZUID-LIMBURG 2023</meta:user-defined>
    <meta:user-defined meta:name="DCTERMS.W3CDTF/DCTERMS.available">2023-12-14</meta:user-defined>
    <meta:user-defined meta:name="DCTERMS.W3CDTF/OVERHEIDop.jaargang">2023</meta:user-defined>
    <meta:user-defined meta:name="OVERHEIDop.publicationIssue">535366</meta:user-defined>
    <meta:user-defined meta:name="OVERHEIDop.betreftRegeling">CVDR706919_1</meta:user-defined>
    <meta:user-defined meta:name="OVERHEIDop.GmbID/DC.identifier">gmb-2023-535366</meta:user-defined>
    <meta:user-defined meta:name="xs:date/OVERHEIDop.startdatum">2024-01-01</meta:user-defined>
    <meta:user-defined meta:name="OVERHEIDop.versieInformatie"/>
  </office:meta>
</office:document-meta>
</file>