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Dorpstraat 3, 5133 AD Riel, (GLE01) F 1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mbouwen van een garage tot Bed &amp; Breakfast (ontvangen 12-12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3536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36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36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29510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 omgevingsvergunning Dorpstraat 3, 5133 AD Riel, (GLE01) F 1290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364</meta:user-defined>
    <meta:user-defined meta:name="OVERHEIDop.GmbID/DC.identifier">gmb-2023-535364</meta:user-defined>
    <meta:user-defined meta:name="OVERHEIDop.versieInformatie"/>
  </office:meta>
</office:document-meta>
</file>