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regeling 18+ Kempengemeenten 2024 </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gelet op artikel 4:81 van de Algemene wet bestuursrecht;</text:p>
            <text:p text:style-name="al">gelet op artikel 108 van de Gemeentewet;</text:p>
            <text:p text:style-name="al">gelet op de Kadernota Armoedebestrijding 2021-2024;</text:p>
            <text:p text:style-name="al"/>
            <text:p text:style-name="al">overwegende dat het noodzakelijk is de Participatieregeling 18+ Kempengemeenten te verbreden om ervoor te zorgen dat de inwoner meer bestedingsvrijheid krijgt en hiermee het meedoen in de samenleving voor inwoners met een laag inkomen wordt bevorderd.</text:p>
            <text:p text:style-name="al"/>
            <text:p text:style-name="al">besluiten:</text:p>
            <text:p text:style-name="al"/>
            <text:p text:style-name="al">1. De Beleidsregels Participatieregeling 18+ Kempengemeenten 2024 vast te stellen.</text:p>
            <text:p text:style-name="al"/>
            <text:p text:style-name="al"/>
            <text:p text:style-name="al">Beleidsregels Participatieregeling 18+ Kempengemeent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college: college van burgemeester en wethouders van de gemeente Reusel-De Mierden;</text:p>
              </text:list-item>
              <text:list-item text:style-override="id1-3-2-2-2-3-2">
                <text:number>b.</text:number>
                <text:p text:style-name="al">inkomen: totaal van het inkomen als bedoeld in de artikelen 31 tot en met 33 van de Participatiewet;</text:p>
              </text:list-item>
              <text:list-item text:style-override="id1-3-2-2-2-3-3">
                <text:number>c.</text:number>
                <text:p text:style-name="al">peildatum: de maand voorafgaand aan de datum waarop een aanvraag wordt ingediend;</text:p>
              </text:list-item>
              <text:list-item text:style-override="id1-3-2-2-2-3-4">
                <text:number>d.</text:number>
                <text:p text:style-name="al">sociaal minimum: de voor de aanvrager toepasselijke bijstandsnorm, waarbij uitgegaan wordt van de norm zoals bepaald in de artikelen 20, 21, 22, 23 en 24 van de Participatiewet. Artikel 22a van de Participatiewet blijft voor het vaststellen van het sociaal minimum buiten toepassing. </text:p>
              </text:list-item>
              <text:list-item text:style-override="id1-3-2-2-2-3-5">
                <text:number>e.</text:number>
                <text:p text:style-name="al">woonplaats: de woonplaats, zoals bedoeld in de artikel 10, eerste lid en 11 van Boek 1 van het Burgerlijk Wetboek.</text:p>
              </text:list-item>
            </text:list>
            <text:p text:style-name="al"/>
          </text:section>
          <text:section text:name="artikel_id1-3-2-2-3" text:style-name="artikel">
            <text:p text:style-name="artikel_kop_titel"><text:span text:style-name="artikel_kop_label">Artikel</text:span> <text:span text:style-name="artikel_kop_nr">2</text:span> Doel van de Participatieregeling 18+ </text:p>
            <text:p text:style-name="al">Inwoners met een laag inkomen financieel te ondersteunen zodat zij kunnen deelnemen aan sociaal, culturele, educatieve (niet zijnde beroeps gerelateerde cursussen of opleidingen) en sportieve activiteiten.</text:p>
            <text:p text:style-name="al"/>
          </text:section>
          <text:section text:name="artikel_id1-3-2-2-4" text:style-name="artikel">
            <text:p text:style-name="artikel_kop_titel"><text:span text:style-name="artikel_kop_label">Artikel</text:span> <text:span text:style-name="artikel_kop_nr">3</text:span> Doelgroep </text:p>
            <text:list text:style-name="id1-3-2-2-4-2">
              <text:list-item text:style-override="id1-3-2-2-4-2">
                <text:number>1.</text:number>
                <text:p text:style-name="al">Een aanvrager komt in aanmerking voor de Participatieregeling 18+ indien:</text:p>
                <text:list text:style-name="id1-3-2-2-4-2-3">
                  <text:list-item text:style-override="id1-3-2-2-4-2-3-1">
                    <text:number>a.</text:number>
                    <text:p text:style-name="al">de aanvrager 18 jaar of ouder is; </text:p>
                  </text:list-item>
                  <text:list-item text:style-override="id1-3-2-2-4-2-3-2">
                    <text:number>b.</text:number>
                    <text:p text:style-name="al">de aanvrager woonplaats heeft in de gemeente Reusel-De Mierden;</text:p>
                  </text:list-item>
                  <text:list-item text:style-override="id1-3-2-2-4-2-3-3">
                    <text:number>c.</text:number>
                    <text:p text:style-name="al">het inkomen van de aanvrager niet hoger is dan 120% van de toepasselijke bijstandsnorm op de peildatum;</text:p>
                  </text:list-item>
                  <text:list-item text:style-override="id1-3-2-2-4-2-3-4">
                    <text:number>d.</text:number>
                    <text:p text:style-name="al">het vermogen van de aanvrager niet hoger is dan de vermogensgrens zoals bepaald in artikel 34 van de Participatiewet op de peildatum. 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
              </text:list-item>
              <text:list-item text:style-override="id1-3-2-2-4-3">
                <text:number>2.</text:number>
                <text:p text:style-name="al">In afwijking van de bepaling van artikel 3 lid 1c komen personen die toegelaten zijn tot de Wet Schuldsanering Natuurlijke Personen (Wsnp) of in het kader van een minnelijke schuldsaneringsregeling (Msnp) een schuldregelingsovereenkomst hebben ondertekend ook in aanmerking voor de Participatieregeling 18+.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De Participatieregeling 18+ wordt op aanvraag verstrekt, onder overlegging van de op het aanvraagformulier gevraagde gegevens waaronder waar de Participatieregeling 18+ aan besteed wordt. </text:p>
              </text:list-item>
              <text:list-item text:style-override="id1-3-2-2-5-3">
                <text:number>2.</text:number>
                <text:p text:style-name="al">De aanvraag kan uiterlijk worden ingediend tot en met 31 december van het jaar waarop de aanvraag betrekking heeft.</text:p>
              </text:list-item>
              <text:list-item text:style-override="id1-3-2-2-5-4">
                <text:number>3.</text:number>
                <text:p text:style-name="al">De kosten moeten gemaakt zijn in het jaar waar de aanvraag betrekking op heeft en hiervan moeten achteraf op verzoek de bewijsstukken overlegd kunnen worden.</text:p>
              </text:list-item>
            </text:list>
            <text:p text:style-name="al"/>
          </text:section>
          <text:section text:name="artikel_id1-3-2-2-6" text:style-name="artikel">
            <text:p text:style-name="artikel_kop_titel"><text:span text:style-name="artikel_kop_label">Artikel</text:span> <text:span text:style-name="artikel_kop_nr">5</text:span> Hoogte Participatieregeling 18+ </text:p>
            <text:p text:style-name="al">De hoogte van de Participatieregeling 18+ per kalenderjaar voor activiteiten bedoeld in artikel 2 is € 180. Het betreft een forfaitaire tegemoetkoming. </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fwijken van de bepalingen in dit collegebesluit indien</text:p>
            <text:p text:style-name="al">toepassing ervan leidt tot onbillijkheden van overwegende aard.</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In gevallen waarin deze beleidsregels niet voorzien, beslist het college.</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met ingang van 1 januari 2024 onder intrekking van de Beleidsregels Participatieregeling 18+ Kempengemeenten 2018. </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s Participatieregeling 18+ Kempengemeenten 2024.</text:p>
            <text:p text:style-name="al"/>
            <text:p text:style-name="al"/>
          </text:section>
        </text:section>
        <text:section text:name="regeling-sluiting_id1-3-2-3" text:style-name="regeling-sluiting">
          <text:section text:name="ondertekening_id1-3-2-3-1">
            <text:p><text:span text:style-name="functie">Reusel,12 december 2023 </text:span></text:p>
            <text:p><text:span text:style-name="functie"/></text:p>
            <text:p><text:span text:style-name="functie">Burgemeester en wethouders van Reusel-De Mierden </text:span></text:p>
            <text:p><text:span text:style-name="functie"/></text:p>
            <text:p><text:span text:style-name="functie"/></text:p>
            <text:p><text:span text:style-name="functie"/></text:p>
            <text:p><text:span text:style-name="functie">Dhr. J.P. Ruyters</text:span></text:p>
            <text:p><text:span text:style-name="functie">Gemeentesecretaris </text:span></text:p>
            <text:p><text:span text:style-name="functie"/></text:p>
            <text:p><text:span text:style-name="functie"/></text:p>
            <text:p><text:span text:style-name="functie"/></text:p>
            <text:p><text:span text:style-name="functie">mw. A.J.M.H. van de Ven</text:span></text:p>
            <text:p><text:span text:style-name="functie">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536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rtikel 4:81 van de Algemene wet bestuursrecht]|[1.0:c:BWBR0005537&amp;artikel=4%3A81&amp;g=2023-08-01</meta:user-defined>
    <meta:user-defined meta:name="OVERHEIDop.referentienummer">23.20594</meta:user-defined>
    <meta:user-defined meta:name="DCTERMS.alternative">Beleidsregels Participatieregeling 18+ Kempengemeenten 2024</meta:user-defined>
    <dc:language>nl</dc:language>
    <meta:user-defined meta:name="OVERHEIDop.locatietype/OVERHEIDop.gebiedsmarkering">Gemeente</meta:user-defined>
    <meta:user-defined meta:name="DC.title">Beleidsregels Participatieregeling 18+ Kempengemeenten 2024</meta:user-defined>
    <meta:user-defined meta:name="DCTERMS.W3CDTF/DCTERMS.available">2023-12-15</meta:user-defined>
    <meta:user-defined meta:name="DCTERMS.W3CDTF/OVERHEIDop.jaargang">2023</meta:user-defined>
    <meta:user-defined meta:name="OVERHEIDop.publicationIssue">535362</meta:user-defined>
    <meta:user-defined meta:name="OVERHEIDop.betreftRegeling">CVDR706918_1</meta:user-defined>
    <meta:user-defined meta:name="xs:date/OVERHEIDop.startdatum">2024-01-01</meta:user-defined>
    <meta:user-defined meta:name="OVERHEIDop.GmbID/DC.identifier">gmb-2023-535362</meta:user-defined>
    <meta:user-defined meta:name="OVERHEIDop.versieInformatie"/>
  </office:meta>
</office:document-meta>
</file>