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6 bomen,  langs de Woudlaan nabij Hiickoryhout, Iepenhout en Irokohout [ZTM00E06434] Zoetermeer E 6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12-2023 een besluit verzonden op de aanvraag met zaaknummer 2023-124362 voor het kappen van 6 bomen op locatie [ZTM00E06434] langs de Woudlaan nabij Hiickoryhout, Iepenhout en Irokohout te Zoetermeer E 6434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3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4362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6 bomen,  langs de Woudlaan nabij Hiickoryhout, Iepenhout en Irokohout [ZTM00E06434] Zoetermeer E 643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59</meta:user-defined>
    <meta:user-defined meta:name="OVERHEIDop.GmbID/DC.identifier">gmb-2023-535359</meta:user-defined>
    <meta:user-defined meta:name="OVERHEIDop.versieInformatie"/>
  </office:meta>
</office:document-meta>
</file>