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weg 12 3768CN Soest, plaatsen van een dakopbouw met isolatie op uit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3 een besluit genomen op de aanvraag met zaaknummer 400926 voor een omgevingsvergunning voor het plaatsen van een dakopbouw met isolatie op uitbouw op locatie Meidoornweg 12 3768CN Soest. De vergunning is toegekend en is verzonden op 03-0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53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0926</meta:user-defined>
    <meta:user-defined meta:name="DCTERMS.abstract">plaatsen van een dakopbouw met isolatie op uitbouw</meta:user-defined>
    <dc:language>nl</dc:language>
    <meta:user-defined meta:name="OVERHEIDop.locatietype/OVERHEIDop.gebiedsmarkering">Punt</meta:user-defined>
    <meta:user-defined meta:name="DC.title">Verleende omgevingsvergunning, Meidoornweg 12 3768CN Soest, plaatsen van een dakopbouw met isolatie op uitbouw</meta:user-defined>
    <meta:user-defined meta:name="DCTERMS.W3CDTF/DCTERMS.available">2023-02-07</meta:user-defined>
    <meta:user-defined meta:name="DCTERMS.W3CDTF/OVERHEIDop.jaargang">2023</meta:user-defined>
    <meta:user-defined meta:name="OVERHEIDop.publicationIssue">53535</meta:user-defined>
    <meta:user-defined meta:name="OVERHEIDop.GmbID/DC.identifier">gmb-2023-53535</meta:user-defined>
    <meta:user-defined meta:name="OVERHEIDop.versieInformatie"/>
  </office:meta>
</office:document-meta>
</file>