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1*"/>
    </style:style>
    <style:style style:family="table-column" style:parent-style-name="colspec" style:name="id1-3-2-2-1-3-1-3">
      <style:table-column-properties style:rel-column-width="29*"/>
    </style:style>
    <style:style style:family="table-column" style:parent-style-name="colspec" style:name="id1-3-2-2-1-3-1-4">
      <style:table-column-properties style:rel-column-width="4*"/>
    </style:style>
    <style:style style:family="table-column" style:parent-style-name="colspec" style:name="id1-3-2-2-1-3-1-5">
      <style:table-column-properties style:rel-column-width="41*"/>
    </style:style>
    <style:style style:family="table-column" style:parent-style-name="colspec" style:name="id1-3-2-2-1-3-1-6">
      <style:table-column-properties style:rel-column-width="2*"/>
    </style:style>
    <style:style style:family="table-column" style:parent-style-name="colspec" style:name="id1-3-2-2-1-3-1-7">
      <style:table-column-properties style:rel-column-width="25*"/>
    </style:style>
    <style:style style:family="table-column" style:parent-style-name="colspec" style:name="id1-3-2-2-1-6-1-1">
      <style:table-column-properties style:rel-column-width="5*"/>
    </style:style>
    <style:style style:family="table-column" style:parent-style-name="colspec" style:name="id1-3-2-2-1-6-1-2">
      <style:table-column-properties style:rel-column-width="103*"/>
    </style:style>
  </office:automatic-styles>
  <office:body>
    <office:text>
      <text:p text:style-name="new_page_staatscourant"/>
      <text:p text:style-name="single-kop-titel">Lijsten Adviesrecht en Participatieplicht Enschede 2022</text:p>
      <text:section text:name="regeling_id1-3-2" text:style-name="regeling">
        <text:section text:name="aanhef_id1-3-2-1" text:style-name="aanhef">
          <text:section text:name="preambule_id1-3-2-1-1" text:style-name="preambule">
            <text:p text:style-name="al">De gemeenteraad van de gemeente Enschede, </text:p>
            <text:p text:style-name="al"/>
            <text:p text:style-name="al">gelezen het voorstel van het college van burgemeester en wethouders van 25 januari 2022,</text:p>
            <text:p text:style-name="al"/>
            <text:p text:style-name="al">gelet op het bepaalde in:</text:p>
            <text:p text:style-name="al">artikel 16.55 lid 7 Omgevingswet en artikel 16.15a lid b onder 1 Omgevingswet,</text:p>
            <text:p text:style-name="al"/>
            <text:p text:style-name="al">besluit,</text:p>
            <text:p text:style-name="al"/>
            <text:p text:style-name="al">vast te stellen, de Lijsten adviesrecht en participatieplicht Enschede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ijsten adviesrecht en participatieplicht</text:p>
            <text:p text:style-name="al">De gemeenteraad wijst in onderstaand overzicht de categorieën van gevallen van buitenplanse omgevingsplanactiviteiten aan waarop het adviesrecht van de raad en de participatieplicht van toepassing zij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Adviesrecht van gemeenteraad bij afwijking omgevingsplan (BOPA) is van toepassing in onderstaande gevallen. </text:span>
                    </text:p>
                  </table:table-cell>
                  <table:table-cell table:style-name="cell_frame_all" table:number-rows-spanned="1" table:number-columns-spanned="1">
                    <text:p text:style-name="table_al">
                      <text:span text:style-name="nadrukvet">Toelichting op de gevallen</text:span>
                    </text:p>
                  </table:table-cell>
                  <table:table-cell table:style-name="cell_frame_all" table:number-rows-spanned="1" table:number-columns-spanned="2">
                    <text:p text:style-name="table_al">
                      <text:span text:style-name="nadrukvet">Participatie verplicht</text:span>
                    </text:p>
                    <text:p text:style-name="table_al">X=participatie verplicht</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Bouwen van woningen/ woongebouwen en bijbehorende gebouwen vanaf:</text:p>
                    <text:p text:style-name="table_al">15 woningen in stedelijk gebied (Enschede en Glanerbrug),</text:p>
                    <text:p text:style-name="table_al">7 woningen in dorpskernen Lonneker, Boekelo en Usselo</text:p>
                    <text:p text:style-name="table_al">3 woningen in BG,</text:p>
                    <text:p text:style-name="table_al">ten opzichte van wat het omgevingsplan toestaa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X</text:span>
                    </text:p>
                    <text:p text:style-name="table_al"/>
                    <text:p text:style-name="table_al">
                      <text:span text:style-name="nadrukvet">Zelfde als adviesgevallen, echter verplicht vanaf 1 woning</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3">
                    <text:p text:style-name="table_al">Het realiseren van projecten voor lokale of regionale voorzieningen met een bruto-vloeroppervlakte van <text:span text:style-name="nadrukondlijn">meer dan</text:span> 2000 m² ten opzichte van wat het omgevingsplan toestaat.</text:p>
                  </table:table-cell>
                  <table:table-cell table:style-name="cell_frame_all" table:number-rows-spanned="1" table:number-columns-spanned="1">
                    <text:p text:style-name="table_al">Het betreft educatieve, sociaal- en/of medische, sociaal-culturele, levens-beschouwelijke, sport- en recreatieve voorzieningen en voorzieningen ten behoeve van openbare dienstverlening.</text:p>
                  </table:table-cell>
                  <table:table-cell table:style-name="cell_frame_all" table:number-rows-spanned="1" table:number-columns-spanned="2">
                    <text:p text:style-name="table_al">
                      <text:span text:style-name="nadrukvet">X</text:span>
                    </text:p>
                    <text:p text:style-name="table_al"/>
                    <text:p text:style-name="table_al">
                      <text:span text:style-name="nadrukvet">Zelfde als adviesgevallen, echter verplicht vanaf 100 m²</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3">
                    <text:p text:style-name="table_al">Het realiseren of wijzigen van ondergrondse infrastructurele voorzieningen.</text:p>
                    <text:p text:style-name="table_al"/>
                    <text:p text:style-name="table_al">Het gaat hier om grote infrastructurele voorzieningen zoals hoogspanningsleidingen en</text:p>
                    <text:p text:style-name="table_al">hogedrukaardgasleidingen.</text:p>
                    <text:p text:style-name="table_al"/>
                  </table:table-cell>
                  <table:table-cell table:style-name="cell_frame_all" table:number-rows-spanned="1" table:number-columns-spanned="1">
                    <text:p text:style-name="table_al">NB in veel gevallen zullen genoemde leidingen via een omgevingsplanwijziging mogelijk worden gemaakt. Dat komt omdat er direct een beschermingszone opgenomen moet worden in het omgevingsplan.</text:p>
                  </table:table-cell>
                  <table:table-cell table:style-name="cell_frame_all" table:number-rows-spanned="1" table:number-columns-spanned="2">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3">
                    <text:p text:style-name="table_al">Aanleg van nieuwe grootschalige parkeervoorzieningen en groenvoorzieningen, die geen onderdeel uitmaken van een planmatige uitbreiding. </text:p>
                  </table:table-cell>
                  <table:table-cell table:style-name="cell_frame_all" table:number-rows-spanned="1" table:number-columns-spanned="1">
                    <text:p text:style-name="table_al">Van een grootschalige ontwikkeling is in ieder geval sprake als het een groter oppervlak beslaat dan 1000 m² ten opzichte van wat het omgevingsplan toestaat.</text:p>
                  </table:table-cell>
                  <table:table-cell table:style-name="cell_frame_all" table:number-rows-spanned="1" table:number-columns-spanned="2">
                    <text:p text:style-name="table_al">
                      <text:span text:style-name="nadrukvet">X </text:span>
                    </text:p>
                    <text:p text:style-name="table_al">
                      <text:span text:style-name="nadrukvet">Zelfde als adviesgevallen, echter verplicht een oppervlak groter dan 100 m² en sprake is van omwonenden/ betrokkenen in de directe omgeving.</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3">
                    <text:p text:style-name="table_al">Wijziging, reconstructie en/of aanleg van nutsvoorzieningen, infrastructurele kunstobjecten, voorzieningen voor het openbaar vervoer of het weginfrastructuur en waterhuishoudkundige voorzieningen met grote impact.</text:p>
                  </table:table-cell>
                  <table:table-cell table:style-name="cell_frame_all" table:number-rows-spanned="1" table:number-columns-spanned="1">
                    <text:p text:style-name="table_al">Van grote impact is in ieder geval sprake als het ruimtebeslag groter is dan 1000 m² ten opzichte van wat het omgevingsplan toestaat.</text:p>
                  </table:table-cell>
                  <table:table-cell table:style-name="cell_frame_all" table:number-rows-spanned="1" table:number-columns-spanned="2">
                    <text:p text:style-name="table_al">
                      <text:span text:style-name="nadrukvet">X</text:span>
                    </text:p>
                    <text:p text:style-name="table_al">
                      <text:span text:style-name="nadrukvet">Zelfde als adviesgevallen, echter verplicht een oppervlak groter dan 100 m²</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Adviesrecht van gemeenteraad bij afwijking omgevingsplan (BOPA) is van toepassing in onderstaande gevallen.</text:span>
                    </text:p>
                  </table:table-cell>
                  <table:table-cell table:style-name="cell_frame_all" table:number-rows-spanned="1" table:number-columns-spanned="3">
                    <text:p text:style-name="table_al">
                      <text:span text:style-name="nadrukvet">Toelichting op de gevallen</text:span>
                    </text:p>
                  </table:table-cell>
                  <table:table-cell table:style-name="cell_frame_all" table:number-rows-spanned="1" table:number-columns-spanned="1">
                    <text:p text:style-name="table_al">
                      <text:span text:style-name="nadrukvet">Participatie verplicht</text:span>
                    </text:p>
                    <text:p text:style-name="table_al"/>
                    <text:p text:style-name="table_al">
                      <text:span text:style-name="nadrukvet">X</text:span>
                    </text:p>
                  </table:table-cell>
                </table:table-row>
                <table:table-row table:style-name="row">
                  <table:table-cell table:style-name="cell_frame_all" table:number-rows-spanned="1" table:number-columns-spanned="2">
                    <text:p text:style-name="table_al">
                      <text:span text:style-name="nadrukvet">6</text:span>
                    </text:p>
                  </table:table-cell>
                  <table:table-cell table:style-name="cell_frame_all" table:number-rows-spanned="1" table:number-columns-spanned="1">
                    <text:p text:style-name="table_al">(Nieuw)vestiging van bedrijven binnen de bebouwde kom</text:p>
                  </table:table-cell>
                  <table:table-cell table:style-name="cell_frame_all" table:number-rows-spanned="1" table:number-columns-spanned="3">
                    <text:p text:style-name="table_al">Op de locatie is nu nog geen bedrijvigheid of bij een (bestaand) bedrijf wordt de milieucategorie verzwaard ten opzichte van wat het omgevingsplan toestaat.</text:p>
                    <text:p text:style-name="table_al"/>
                    <text:p text:style-name="table_al">Gaat om bedrijvigheid in brede zin (van maakindustrie tot toeristisch bedrijf) vanaf milieucategorie 4<text:note text:id="noot_id1-3-2-2-1-3-1-8-8-3-3-1" text:note-class="footnote"><text:note-citation text:label="1">1</text:note-citation><text:note-body><text:p text:style-name="noot.al">De milieucategorieën zijn te vinden in de bijlagen van de Handreiking bedrijven en milieuzonering van de VNG. Zichtbaar helemaal onderaan deze website: https://vng.nl/publicaties/handreiking-bedrijven-en-milieuzonering.</text:p></text:note-body></text:note> op een bedrijventerrein en vanaf milieucategorie 3 buiten een bedrijventerrein. </text:p>
                    <text:p text:style-name="table_al"/>
                    <text:p text:style-name="table_al">Heeft geen betrekking:</text:p>
                    <text:p text:style-name="table_al">- op bedrijf/beroep aan huis. </text:p>
                    <text:p text:style-name="table_al">- op vestiging bedrijvigheid/functiewijziging met gelijksoortige of minder milieueffecten dan ter plaatse toegestaan.</text:p>
                  </table:table-cell>
                  <table:table-cell table:style-name="cell_frame_all" table:number-rows-spanned="1" table:number-columns-spanned="1">
                    <text:p text:style-name="table_al">
                      <text:span text:style-name="nadrukvet">X</text:span>
                    </text:p>
                    <text:p text:style-name="table_al"/>
                    <text:p text:style-name="table_al">
                      <text:span text:style-name="nadrukvet">Zelfde als adviesgevallen, echter verplicht vanaf milieucategorie 2</text:span>
                    </text:p>
                  </table:table-cell>
                </table:table-row>
                <table:table-row table:style-name="row">
                  <table:table-cell table:style-name="cell_frame_all" table:number-rows-spanned="1" table:number-columns-spanned="2">
                    <text:p text:style-name="table_al">
                      <text:span text:style-name="nadrukvet">7</text:span>
                    </text:p>
                  </table:table-cell>
                  <table:table-cell table:style-name="cell_frame_all" table:number-rows-spanned="1" table:number-columns-spanned="1">
                    <text:p text:style-name="table_al">Nieuwvestiging (agrarische) bedrijven in het buitengebied</text:p>
                  </table:table-cell>
                  <table:table-cell table:style-name="cell_frame_all" table:number-rows-spanned="1" table:number-columns-spanned="3">
                    <text:p text:style-name="table_al">Gaat om bedrijvigheid in brede zin (van maakindustrie tot toeristisch bedrijf).</text:p>
                    <text:p text:style-name="table_al">Nieuwvestiging van agrarische bedrijvigheid of verplaatsing agrarische bedrijven volgens Visie Landelijk gebied bij voorkeur alleen op bestaande agrarische bouwpercelen. </text:p>
                    <text:p text:style-name="table_al"/>
                    <text:p text:style-name="table_al">Heeft geen betrekking:</text:p>
                    <text:p text:style-name="table_al">- op bedrijf/beroep aan huis. </text:p>
                    <text:p text:style-name="table_al">- op vestiging bedrijvigheid/functiewijziging met gelijksoortige of minder milieueffecten dan ter plaatse toegestaan.</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2">
                    <text:p text:style-name="table_al">
                      <text:span text:style-name="nadrukvet">8</text:span>
                    </text:p>
                  </table:table-cell>
                  <table:table-cell table:style-name="cell_frame_all" table:number-rows-spanned="1" table:number-columns-spanned="1">
                    <text:p text:style-name="table_al">Uitbreiding van bedrijvigheid binnen bebouwde kom en (agrarische) bedrijvigheid in het buitengebied </text:p>
                  </table:table-cell>
                  <table:table-cell table:style-name="cell_frame_all" table:number-rows-spanned="1" table:number-columns-spanned="3">
                    <text:p text:style-name="table_al">Binnen bebouwde kom: uitbreiding met meer dan 100%<text:note text:id="noot_id1-3-2-2-1-3-1-8-10-3-1-1" text:note-class="footnote"><text:note-citation text:label="2">2</text:note-citation><text:note-body><text:p text:style-name="noot.al"/></text:note-body></text:note> en/of een uitbreiding meer dan 1000 m² van het bestaande bebouwde oppervlak ten opzichte van wat het omgevingsplan toestaat.</text:p>
                    <text:p text:style-name="table_al"/>
                    <text:p text:style-name="table_al">Buitengebied: uitbreiding met meer dan 30% en/of een uitbreiding meer dan 500 m² van het bestaande bebouwde oppervlak ten opzichte van wat het omgevingsplan toestaat.</text:p>
                  </table:table-cell>
                  <table:table-cell table:style-name="cell_frame_all" table:number-rows-spanned="1" table:number-columns-spanned="1">
                    <text:p text:style-name="table_al">
                      <text:span text:style-name="nadrukvet">X</text:span>
                    </text:p>
                    <text:p text:style-name="table_al">
                      <text:span text:style-name="nadrukvet">Binnen bebouwde kom: uitbreiding groter dan 50% of groter dan 100 m²</text:span>
                    </text:p>
                    <text:p text:style-name="table_al"/>
                    <text:p text:style-name="table_al">
                      <text:span text:style-name="nadrukvet">Buitengebied: uitbreiding groter dan 30% of groter dan 100 m²</text:span>
                    </text:p>
                  </table:table-cell>
                </table:table-row>
                <table:table-row table:style-name="row">
                  <table:table-cell table:style-name="cell_frame_all" table:number-rows-spanned="1" table:number-columns-spanned="2">
                    <text:p text:style-name="table_al">
                      <text:span text:style-name="nadrukvet">9</text:span>
                    </text:p>
                  </table:table-cell>
                  <table:table-cell table:style-name="cell_frame_all" table:number-rows-spanned="1" table:number-columns-spanned="1">
                    <text:p text:style-name="table_al">Uitbreiding intensieve veehouderij</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2">
                    <text:p text:style-name="table_al">
                      <text:span text:style-name="nadrukvet">10</text:span>
                    </text:p>
                  </table:table-cell>
                  <table:table-cell table:style-name="cell_frame_all" table:number-rows-spanned="1" table:number-columns-spanned="1">
                    <text:p text:style-name="table_al">Grote herstructurering of functiewijziging met bijbehorende voorzieningen van (overwegend) onbebouwde gronden in het buitengebied.</text:p>
                  </table:table-cell>
                  <table:table-cell table:style-name="cell_frame_all" table:number-rows-spanned="1" table:number-columns-spanned="3">
                    <text:p text:style-name="table_al">Hiermee wordt gedoeld op grote wijzigingen zoals een evenemententerrein, motorcrossterrein, terrein voor recreatief nachtverblijf of daarmee gelijk te stellen activiteiten. Eveneens wordt gedoeld op grote herstructurering van grond voor bijvoorbeeld van agrarisch naar natuur. Van een grote herstructurering of functiewijziging is in ieder geval sprake als het oppervlak groter is dan 2000 m² ten opzichte van wat het omgevingsplan toestaat.</text:p>
                  </table:table-cell>
                  <table:table-cell table:style-name="cell_frame_all" table:number-rows-spanned="1" table:number-columns-spanned="1">
                    <text:p text:style-name="table_al">
                      <text:span text:style-name="nadrukvet">X</text:span>
                    </text:p>
                    <text:p text:style-name="table_al">
                      <text:span text:style-name="nadrukvet">Participatie vindt plaats bij genoemde functiewijzigingen en daarmee gelijk te stellen activiteiten en altijd als de functiewijziging of herstructurering groter is dan 200 m²</text:span>
                    </text:p>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Adviesrecht van gemeenteraad bij afwijking omgevingsplan (BOPA) is van toepassing in onderstaande gevallen.</text:span>
                    </text:p>
                  </table:table-cell>
                  <table:table-cell table:style-name="cell_frame_all" table:number-rows-spanned="1" table:number-columns-spanned="3">
                    <text:p text:style-name="table_al">
                      <text:span text:style-name="nadrukvet">Toelichting op de gevallen</text:span>
                    </text:p>
                  </table:table-cell>
                  <table:table-cell table:style-name="cell_frame_all" table:number-rows-spanned="1" table:number-columns-spanned="1">
                    <text:p text:style-name="table_al">
                      <text:span text:style-name="nadrukvet">Participatie verplicht</text:span>
                    </text:p>
                    <text:p text:style-name="table_al"/>
                    <text:p text:style-name="table_al">
                      <text:span text:style-name="nadrukvet">X</text:span>
                    </text:p>
                  </table:table-cell>
                </table:table-row>
                <table:table-row table:style-name="row">
                  <table:table-cell table:style-name="cell_frame_all" table:number-rows-spanned="1" table:number-columns-spanned="2">
                    <text:p text:style-name="table_al">
                      <text:span text:style-name="nadrukvet">11</text:span>
                    </text:p>
                  </table:table-cell>
                  <table:table-cell table:style-name="cell_frame_all" table:number-rows-spanned="1" table:number-columns-spanned="1">
                    <text:p text:style-name="table_al">Initiatieven die niet passen binnen de door de raad vastgestelde kaders voor het buitengebied, dan wel waarvoor geen eenduidige kaders zijn opgenomen, of niet genoemd zijn in de kaders.</text:p>
                  </table:table-cell>
                  <table:table-cell table:style-name="cell_frame_all" table:number-rows-spanned="1" table:number-columns-spanned="3">
                    <text:p text:style-name="table_al">
                      <text:span text:style-name="nadrukondlijn">Letterlijke tekst motie Visie landelijk gebied:</text:span>
                    </text:p>
                    <text:p text:style-name="table_al">Voor initiatieven waar de Gids Buitenkans geen eenduidig antwoord geeft, de raad te consulteren via de nieuw in te richten commissie landelijk gebied dan wel de stadsdeelcommissies </text:p>
                    <text:p text:style-name="table_al">Benoemd in motie:</text:p>
                    <text:p text:style-name="table_al">Gaat niet om de kruimelgevallen, maar de serieuze keuze vraagstukken.</text:p>
                    <text:p text:style-name="table_al"/>
                    <text:p text:style-name="table_al">Betrekken gemeenteraad via een commissie-vergadering of in de (stadsdeel)commissie.</text:p>
                    <text:p text:style-name="table_al">Tekst uit motie: zie bijlage 4 (discussienota)</text:p>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2">
                    <text:p text:style-name="table_al">
                      <text:span text:style-name="nadrukvet">12</text:span>
                    </text:p>
                  </table:table-cell>
                  <table:table-cell table:style-name="cell_frame_all" table:number-rows-spanned="1" table:number-columns-spanned="1">
                    <text:p text:style-name="table_al">Aanvragen in strijd met het omgevingsplan die ingrijpende gevolgen voor monumenten, karakteristieke panden, of panden op gronden met de dubbelbestemming “Waarde-Cultuurhistorie” of beschermde stads- en dorpsgezichten kunnen hebben</text:p>
                  </table:table-cell>
                  <table:table-cell table:style-name="cell_frame_all" table:number-rows-spanned="1" table:number-columns-spanned="3">
                    <text:p text:style-name="table_al">Denk aan ontwikkelingen waarvoor sloop nodig is van panden die als monument of karakteristieke pand zijn aangemerkt, of panden op gronden met de dubbelbestemming “Waarde-Cultuurhistorie”, of aan grote ingrepen in beschermde stads- en dorpsgezichte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2">
                    <text:p text:style-name="table_al">
                      <text:span text:style-name="nadrukvet">13</text:span>
                    </text:p>
                  </table:table-cell>
                  <table:table-cell table:style-name="cell_frame_all" table:number-rows-spanned="1" table:number-columns-spanned="1">
                    <text:p text:style-name="table_al">Aanvragen waarbij sprake is van huisvesting van kwetsbare groepen.</text:p>
                  </table:table-cell>
                  <table:table-cell table:style-name="cell_frame_all" table:number-rows-spanned="1" table:number-columns-spanned="3">
                    <text:p text:style-name="table_al">Hiermee wordt gedoeld op huisvesting van bijvoorbeeld daklozen, (ex)verslaafden, vluchtelingen en psychisch kwetsbare personen. Verpleeghuizen worden hiermee niet bedoeld.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2">
                    <text:p text:style-name="table_al">
                      <text:span text:style-name="nadrukvet">14</text:span>
                    </text:p>
                  </table:table-cell>
                  <table:table-cell table:style-name="cell_frame_all" table:number-rows-spanned="1" table:number-columns-spanned="1">
                    <text:p text:style-name="table_al">Aanvragen voor plannen voor zonneparken en windmolens en andere plannen in het kader van energieopwekking in het buitengebied.</text:p>
                  </table:table-cell>
                  <table:table-cell table:style-name="cell_frame_all" table:number-rows-spanned="1" table:number-columns-spanned="3">
                    <text:p text:style-name="table_al">Energieopwekking overwegend voor het eigen gebruik door particulieren en bedrijven op het eigen (bouw)perceel wordt hieronder niet verstaan.</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2">
                    <text:p text:style-name="table_al">
                      <text:span text:style-name="nadrukvet">15</text:span>
                    </text:p>
                  </table:table-cell>
                  <table:table-cell table:style-name="cell_frame_all" table:number-rows-spanned="1" table:number-columns-spanned="1">
                    <text:p text:style-name="table_al">Aanvragen waarbij er een milieu-effect-rapport (MER) vereist is</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2">
                    <text:p text:style-name="table_al">
                      <text:span text:style-name="nadrukvet">16</text:span>
                    </text:p>
                  </table:table-cell>
                  <table:table-cell table:style-name="cell_frame_all" table:number-rows-spanned="1" table:number-columns-spanned="1">
                    <text:p text:style-name="table_al">Aanvragen waarvan het college heeft besloten de uitgebreide procedure van toepassing te verklaren of wetgeving de uitgebreide procedure voorschrijft.</text:p>
                  </table:table-cell>
                  <table:table-cell table:style-name="cell_frame_all" table:number-rows-spanned="1" table:number-columns-spanned="3">
                    <text:p text:style-name="table_al">Het college kan onder de Omgevingswet de uitgebreide procedure van toepassing verklaren als:</text:p>
                    <text:p text:style-name="table_al">Het gaat om een activiteit die aanzienlijke gevolgen heeft of kan hebben voor de fysieke leefomgeving én</text:p>
                    <text:p text:style-name="table_al">Waartegen naar verwachting verschillende belanghebbenden bedenkingen kunnen hebben</text:p>
                  </table:table-cell>
                  <table:table-cell table:style-name="cell_frame_all" table:number-rows-spanned="1" table:number-columns-spanned="1">
                    <text:p text:style-name="table_al">
                      <text:span text:style-name="nadrukvet">X</text:span>
                    </text:p>
                    <text:p text:style-name="table_al"/>
                    <text:p text:style-name="table_al"/>
                  </table:table-cell>
                </table:table-row>
              </table:table>
              <text:p text:style-name="table_bottom"/>
            </text:section>
            <text:p text:style-name="al"/>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 raad adviseert niet:</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e raad adviseert niet in bovenstaande gevallen als er sprake is van een project dat past binnen een concreet door de raad vastgesteld – voldoende uitgewerkte actuele – (onderdelen van) beleidskaders of waarin de raad al in een eerdere fase met het betreffende project op de betreffende locatie heeft ingestemd.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e raad adviseert niet in bovenstaande gevallen als het college voornemens is om de vergunning te weigeren of de aanvraag buiten behandeling te late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De raad adviseert niet in bovenstaande gevallen als er sprake is van een tijdelijk project met een duur van maximaal 10 jaar, tenzij het college heeft besloten de uitgebreide procedure van toepassing te verklaren of wetgeving de uitgebreide procedure voorschrijf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formatieplicht omgevingsvergunningen met buitenplanse omgevingsplanactiviteit</text:p>
            <text:p text:style-name="al">Het college overlegt halfjaarlijks een overzicht van de aangevraagde omgevingsvergunningen voor een buitenplanse omgevingsplanactiviteit.</text:p>
          </text:section>
          <text:section text:name="artikel_id1-3-2-2-3" text:style-name="artikel">
            <text:p text:style-name="artikel_kop_titel"><text:span text:style-name="artikel_kop_label">Artikel</text:span> <text:span text:style-name="artikel_kop_nr">3</text:span> Citeertitel en inwerkingtreding</text:p>
            <text:p text:style-name="al">Dit besluit kan worden aangehaald als “Lijsten Adviesrecht en Participatieplicht Enschede 2022” en treedt in werking op de dag waarop de Omgevingswet in werking treedt.</text:p>
            <text:p text:style-name="al"/>
          </text:section>
        </text:section>
        <text:section text:name="regeling-sluiting_id1-3-2-3" text:style-name="regeling-sluiting">
          <text:section text:name="ondertekening_id1-3-2-3-1">
            <text:p><text:span text:style-name="functie">Aldus vastgesteld in de vergadering van 7 maart 2022</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de voorzitter, drs. Th.J.F.M. Bov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533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3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3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Lijsten Adviesrecht en Participatieplicht Enschede 2022</meta:user-defined>
    <dc:language>nl</dc:language>
    <meta:user-defined meta:name="OVERHEIDop.locatietype/OVERHEIDop.gebiedsmarkering">Gemeente</meta:user-defined>
    <meta:user-defined meta:name="DC.title">Lijsten Adviesrecht en Participatieplicht Enschede 2022</meta:user-defined>
    <meta:user-defined meta:name="DCTERMS.W3CDTF/DCTERMS.available">2023-12-14</meta:user-defined>
    <meta:user-defined meta:name="DCTERMS.W3CDTF/OVERHEIDop.jaargang">2023</meta:user-defined>
    <meta:user-defined meta:name="OVERHEIDop.publicationIssue">535337</meta:user-defined>
    <meta:user-defined meta:name="OVERHEIDop.betreftRegeling">CVDR706912_1</meta:user-defined>
    <meta:user-defined meta:name="OVERHEIDop.GmbID/DC.identifier">gmb-2023-535337</meta:user-defined>
    <meta:user-defined meta:name="xs:date/OVERHEIDop.startdatum">2024-01-01</meta:user-defined>
    <meta:user-defined meta:name="OVERHEIDop.versieInformatie"/>
  </office:meta>
</office:document-meta>
</file>