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Regeling van het college van burgemeester en wethouders van de gemeente Zutphen houdende bepalingen over het verstrekken van leningen, borg- en garantstellingen (Algemene Subsidieregeling leningen, borg- en garantstellingen gemeente Zutphen 2024)</text:p>
      <text:section text:name="regeling_id1-3-2" text:style-name="regeling">
        <text:section text:name="aanhef_id1-3-2-1" text:style-name="aanhef">
          <text:section text:name="preambule_id1-3-2-1-1" text:style-name="preambule">
            <text:p text:style-name="al"/>
            <text:p text:style-name="al"/>
            <text:p text:style-name="al">Ons kenmerk: 606131</text:p>
            <text:p text:style-name="al"/>
            <text:p text:style-name="al">Het college van burgemeester en wethouders van de gemeente Zutphen,</text:p>
            <text:p text:style-name="al"/>
            <text:p text:style-name="al">gelet op titel 4.2 van de Algemene wet bestuursrecht en artikel(en) 160, eerste lid en 169, vierde lid van de Gemeentewet en 2 en 3 van de Algemene subsidieverordening gemeente Zutphen;</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verstrekken van leningen, borg- en garantstellingen (Algemene subsidieregeling leningen, borg- en garantstellingen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subsidieregeling verstaat onder:</text:p>
            <text:list text:style-name="id1-3-2-2-1-3">
              <text:list-item text:style-override="id1-3-2-2-1-3-1">
                <text:number>a.</text:number>
                <text:p text:style-name="al">Algemene subsidieverordening: de Algemene subsidieverordening gemeente Zutphen;</text:p>
              </text:list-item>
              <text:list-item text:style-override="id1-3-2-2-1-3-2">
                <text:number>b.</text:number>
                <text:p text:style-name="al">borgstelling: een overeenkomst waarbij de gemeente de verplichting aangaat de prestatie die de geldnemer moet verrichten ten opzichte van de geldgever, zelf na te komen als de geldnemer in gebreke blijft;</text:p>
              </text:list-item>
              <text:list-item text:style-override="id1-3-2-2-1-3-3">
                <text:number>c.</text:number>
                <text:p text:style-name="al">college: het college van burgemeester en wethouders;</text:p>
              </text:list-item>
              <text:list-item text:style-override="id1-3-2-2-1-3-4">
                <text:number>d.</text:number>
                <text:p text:style-name="al">garantstelling: een overeenkomst tussen de gemeente en een derde om zekerheid te creëren voor een partij voor terugbetaling van een schuld;</text:p>
              </text:list-item>
              <text:list-item text:style-override="id1-3-2-2-1-3-5">
                <text:number>e.</text:number>
                <text:p text:style-name="al">gemeente: de gemeente Zutphen;</text:p>
              </text:list-item>
              <text:list-item text:style-override="id1-3-2-2-1-3-6">
                <text:number>f.</text:number>
                <text:p text:style-name="al">lening: een overeenkomst van geldlening waarbij de gemeente zich verbindt aan de geldlener tot het verstrekken van een som geld en waarbij de geldlener zich verbindt aan de gemeente de som geld terug te betalen.</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Deze subsidieregeling heeft tot doel leningen, borg- en garantstellingen aan een organisatie met rechtspersoonlijkheid te kunnen verstrekken ten behoeve van een of meer investeringen en/ of activiteiten in het kader van het publieke belang.</text:p>
            <text:p text:style-name="al"/>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Een lening, borg- en/ of garantstelling wordt alleen verstrekt aan een organisatie met rechtspersoonlijkheid.</text:p>
              </text:list-item>
              <text:list-item text:style-override="id1-3-2-2-3-2-2">
                <text:number>2.</text:number>
                <text:p text:style-name="al">De organisatie mag geen besloten karakter hebben en niet uitsluitend zijn gericht op het uitdragen van overtuigingen en denkbeelden van religieuze, levensbeschouwelijke en/ of politieke aard.</text:p>
              </text:list-item>
              <text:list-item text:style-override="id1-3-2-2-3-2-3">
                <text:number>3.</text:number>
                <text:p text:style-name="al">De door de organisatie te financieren zaken moeten nodig zijn in het kader van de uitvoering van een publieke taak van de gemeente. </text:p>
              </text:list-item>
              <text:list-item text:style-override="id1-3-2-2-3-2-4">
                <text:number>4.</text:number>
                <text:p text:style-name="al">De door de organisatie te financieren zaken moeten essentieel zijn voor het voortbestaan of het in voldoende mate kunnen functioneren van de organisatie.</text:p>
              </text:list-item>
              <text:list-item text:style-override="id1-3-2-2-3-2-5">
                <text:number>5.</text:number>
                <text:p text:style-name="al">De door de organisatie te financieren zaken zijn zonder lening, borg- of garantstelling niet te realiseren. Hierbij moeten onder meer zelfwerkzaamheid, eigen middelen, subsidiegelden en middelen van derden door de organisatie eerst worden benut.</text:p>
              </text:list-item>
              <text:list-item text:style-override="id1-3-2-2-3-2-6">
                <text:number>6.</text:number>
                <text:p text:style-name="al">De organisatie moet aantonen dat deze zelfstandig geen financiering op de financiële markt kan verkrijgen door middel van het overleggen van verklaringen van minimaal twee financiële instellingen waarin dit wordt bevestigd. </text:p>
              </text:list-item>
              <text:list-item text:style-override="id1-3-2-2-3-2-7">
                <text:number>7.</text:number>
                <text:p text:style-name="al">De financiële positie en vooruitzichten van de organisatie moeten zodanig zijn dat rente en aflossing betaald kunnen worden. </text:p>
              </text:list-item>
              <text:list-item text:style-override="id1-3-2-2-3-2-8">
                <text:number>8.</text:number>
                <text:p text:style-name="al">Als de te financieren zaak een onroerende zaak is, wordt waar mogelijk recht van hypotheek ten gunste van de gemeente gevestigd. Als de te financieren zaak een roerende zaak is, wordt waar mogelijk recht van pand ten gunste van de gemeente verleend.</text:p>
              </text:list-item>
            </text:list>
            <text:p text:style-name="al"/>
          </text:section>
          <text:section text:name="artikel_id1-3-2-2-4" text:style-name="artikel">
            <text:p text:style-name="artikel_kop_titel"><text:span text:style-name="artikel_kop_label">Artikel</text:span> <text:span text:style-name="artikel_kop_nr">4</text:span> Aanvraag om subsidie, in te dienen gegevens</text:p>
            <text:list text:style-name="id1-3-2-2-4-2">
              <text:list-item text:style-override="id1-3-2-2-4-2-1">
                <text:number>1.</text:number>
                <text:p text:style-name="al">Een aanvraag in het kader van deze subsidieregeling kan op elk moment van het jaar bij het college worden ingediend.</text:p>
              </text:list-item>
              <text:list-item text:style-override="id1-3-2-2-4-2-2">
                <text:number>2.</text:number>
                <text:p text:style-name="al">In afwijking van artikel 6 van de Algemene subsidieverordening, moet de organisatie bij de aanvraag om subsidie de volgende gegevens overleggen:</text:p>
                <text:list text:style-name="id1-3-2-2-4-2-2-3">
                  <text:list-item text:style-override="id1-3-2-2-4-2-2-3-1">
                    <text:number>a.</text:number>
                    <text:p text:style-name="al">een document waaruit blijkt dat het orgaan, dat daarvoor volgens de statuten van de organisatie bevoegd is, heeft besloten om een aanvraag in het kader van deze subsidieregeling in te dienen;</text:p>
                  </text:list-item>
                  <text:list-item text:style-override="id1-3-2-2-4-2-2-3-2">
                    <text:number>b.</text:number>
                    <text:p text:style-name="al">een recent uittreksel uit het register van de Kamer van Koophandel;</text:p>
                  </text:list-item>
                  <text:list-item text:style-override="id1-3-2-2-4-2-2-3-3">
                    <text:number>c.</text:number>
                    <text:p text:style-name="al">een exemplaar van de geldende statuten van de organisatie;</text:p>
                  </text:list-item>
                  <text:list-item text:style-override="id1-3-2-2-4-2-2-3-4">
                    <text:number>d.</text:number>
                    <text:p text:style-name="al">een opgave van de bestuurssamenstelling;</text:p>
                  </text:list-item>
                  <text:list-item text:style-override="id1-3-2-2-4-2-2-3-5">
                    <text:number>e.</text:number>
                    <text:p text:style-name="al">tekeningen en technische omschrijving als de lening, borg- of garantstelling de aankoop of verbouwing van een onroerende zaak betreft;</text:p>
                  </text:list-item>
                  <text:list-item text:style-override="id1-3-2-2-4-2-2-3-6">
                    <text:number>f.</text:number>
                    <text:p text:style-name="al">een document waaruit blijkt dat het onderpand vrij is van hypotheek als het om onroerende zaken gaat, of van pand als het om roerende zaken gaat;</text:p>
                  </text:list-item>
                  <text:list-item text:style-override="id1-3-2-2-4-2-2-3-7">
                    <text:number>g.</text:number>
                    <text:p text:style-name="al">de laatst bekende taxatiewaarde van het onderpand voor de onroerendezaakbelasting als het gaat om een bestaande onroerende zaak;</text:p>
                  </text:list-item>
                  <text:list-item text:style-override="id1-3-2-2-4-2-2-3-8">
                    <text:number>h.</text:number>
                    <text:p text:style-name="al">de jaarrekeningen, inclusief balans en verlies- en winstrekening van de laatste twee boekjaren, indien aanwezig voorzien van een accountantsverklaring;</text:p>
                  </text:list-item>
                  <text:list-item text:style-override="id1-3-2-2-4-2-2-3-9">
                    <text:number>i.</text:number>
                    <text:p text:style-name="al">de vastgestelde begroting van het huidige boekjaar, het komende boekjaar en een meerjarenbegroting waarin rente en aflossing van de geldlening zijn verwerkt;</text:p>
                  </text:list-item>
                  <text:list-item text:style-override="id1-3-2-2-4-2-2-3-10">
                    <text:number>j.</text:number>
                    <text:p text:style-name="al">een gespecificeerde opstelling van de wijze van financiering van de voorgenomen investering of activiteit(en);</text:p>
                  </text:list-item>
                  <text:list-item text:style-override="id1-3-2-2-4-2-2-3-11">
                    <text:number>k.</text:number>
                    <text:p text:style-name="al">een opgaaf van het gemeentelijke publieke belang van de investering of activiteit(en) waarop de lening, garant of borgstelling betrekking heeft.</text:p>
                  </text:list-item>
                </text:list>
              </text:list-item>
              <text:list-item text:style-override="id1-3-2-2-4-2-3">
                <text:number>3.</text:number>
                <text:p text:style-name="al">Het college kan bepalen dat eventuele andere documenten dan de onder 2. vermelde bij de aanvraag moeten worden overgelegd.</text:p>
              </text:list-item>
              <text:list-item text:style-override="id1-3-2-2-4-2-4">
                <text:number>4.</text:number>
                <text:p text:style-name="al">Het college kan bepalen dat één of meer van de onder 2. vermelde documenten niet overgelegd hoeven te worden, als dat niet mogelijk dan wel naar het oordeel van het college redelijkerwijs niet nodig is.</text:p>
              </text:list-item>
              <text:list-item text:style-override="id1-3-2-2-4-2-5">
                <text:number>5.</text:number>
                <text:p text:style-name="al">Een aanvraag voor een lening, borg- of garantstelling voor een bedrag lager dan € 100.000 wordt niet in behandeling genom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1.</text:number>
                <text:p text:style-name="al">Het college wijst de aanvraag voor een lening, borg- of garantstelling in ieder geval af als:</text:p>
                <text:list text:style-name="id1-3-2-2-5-2-1-3">
                  <text:list-item text:style-override="id1-3-2-2-5-2-1-3-1">
                    <text:number>a.</text:number>
                    <text:p text:style-name="al">de aanvrager (naar redelijke verwachting) niet kan voldoen aan de aan de lening, borg- of garantstelling verbonden verplichtingen;</text:p>
                  </text:list-item>
                  <text:list-item text:style-override="id1-3-2-2-5-2-1-3-2">
                    <text:number>b.</text:number>
                    <text:p text:style-name="al">twijfel bestaat over het bestaansrecht van de aanvrager gedurende de looptijd van de lening, borg- of garantstelling;</text:p>
                  </text:list-item>
                  <text:list-item text:style-override="id1-3-2-2-5-2-1-3-3">
                    <text:number>c.</text:number>
                    <text:p text:style-name="al">de aanvrager bij de aanvraag onjuiste of onvolledige gegevens heeft verstrekt;</text:p>
                  </text:list-item>
                  <text:list-item text:style-override="id1-3-2-2-5-2-1-3-4">
                    <text:number>d.</text:number>
                    <text:p text:style-name="al">de lening, borg- of garantstelling onacceptabele risico’s meebrengt voor de gemeentelijke begroting;</text:p>
                  </text:list-item>
                  <text:list-item text:style-override="id1-3-2-2-5-2-1-3-5">
                    <text:number>e.</text:number>
                    <text:p text:style-name="al">volledig beroep kan worden gedaan op een (nationaal) waarborgfonds;</text:p>
                  </text:list-item>
                  <text:list-item text:style-override="id1-3-2-2-5-2-1-3-6">
                    <text:number>f.</text:number>
                    <text:p text:style-name="al">de lening, borg- of garantstelling enkel dient voor het behalen van rentevoordeel.</text:p>
                  </text:list-item>
                </text:list>
              </text:list-item>
              <text:list-item text:style-override="id1-3-2-2-5-2-2">
                <text:number>2.</text:number>
                <text:p text:style-name="al">Het college kan de aanvraag afwijzen als de raad zijn wensen en/of bedenkingen heeft geuit en aan deze wensen en/ of bedenkingen niet tegemoet kan worden gekomen. </text:p>
              </text:list-item>
            </text:list>
            <text:p text:style-name="al"/>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1">
                <text:number>1.</text:number>
                <text:p text:style-name="al">Het college neemt binnen 13 weken na ontvangst van de complete aanvraag een besluit.</text:p>
              </text:list-item>
              <text:list-item text:style-override="id1-3-2-2-6-2-2">
                <text:number>2.</text:number>
                <text:p text:style-name="al">Het college kan de in het eerste lid vermelde termijn met 13 weken verlengen.</text:p>
              </text:list-item>
              <text:list-item text:style-override="id1-3-2-2-6-2-3">
                <text:number>3.</text:number>
                <text:p text:style-name="al">Als het college na het verstrijken van 26 weken nog geen besluit kan nemen, kan het college de termijn verlengen in overleg met de betreffende organisatie.</text:p>
              </text:list-item>
            </text:list>
            <text:p text:style-name="al"/>
          </text:section>
          <text:section text:name="artikel_id1-3-2-2-7" text:style-name="artikel">
            <text:p text:style-name="artikel_kop_titel"><text:span text:style-name="artikel_kop_label">Artikel</text:span> <text:span text:style-name="artikel_kop_nr">7</text:span> Verplichtingen</text:p>
            <text:p text:style-name="al">Gedurende de looptijd van de lening, borg- of garantstelling gelden de volgende verplichtingen:</text:p>
            <text:list text:style-name="id1-3-2-2-7-3">
              <text:list-item text:style-override="id1-3-2-2-7-3-1">
                <text:number>a.</text:number>
                <text:p text:style-name="al">de organisatie heeft een instandhouding- en onderhoudsverplichting van het onderpand. De organisatie verplicht zich daarom tot het afsluiten van opstal- en inboedelverzekeringen en het in goede staat houden van het onderpand. Hiervoor moeten in de exploitatiebegroting van de organisatie voldoende financiële middelen worden opgenomen. </text:p>
              </text:list-item>
              <text:list-item text:style-override="id1-3-2-2-7-3-2">
                <text:number>b.</text:number>
                <text:p text:style-name="al">de organisatie informeert het college schriftelijk als en zodra substantiële financiële tegenvallers in de exploitatie van de organisatie dreigen op te treden, bij liquiditeitsproblemen en het voornemen tot fusie of ontbinding van de organisatie.</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artikelen van deze regeling buiten toepassing laten of daarvan afwijken, voor zover toepassing daarvan, gelet op het belang van het financieel verantwoord kunnen uitvoeren van een publieke taak door de betreffende organisatie,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4.</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Algemene subsidieregeling leningen, borg- en garantstellingen gemeente Zutphen 2024.</text:p>
            <text:p text:style-name="al"/>
            <text:p text:style-name="al"/>
          </text:section>
        </text:section>
        <text:section text:name="regeling-sluiting_id1-3-2-3" text:style-name="regeling-sluiting">
          <text:section text:name="ondertekening_id1-3-2-3-1">
            <text:p><text:span text:style-name="functie">Aldus besloten op 7 nov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In de afgelopen jaren hebben verschillende organisaties een beroep gedaan op de gemeente om een lening te verstrekken of om borg of garant te staan voor een lening bij een bank. Zo kunnen initiatieven met een publiek doel in de gemeente verwezenlijkt worden. Het college is op grond van de Gemeentewet bevoegd om leningen, borg- en garantstellingen te verlenen. In deze regeling staat hoe het college deze bevoegdheid uitoefent. Omdat het bij het verstrekken van een lening, borg- garantstelling in wezen om subsidie in de zin van titel 4.2 van de Algemene wet bestuursrecht gaat, is deze regeling vorm gegeven in de vorm van een subsidieregeling. De bepalingen van de Algemene subsidieverordening zijn daarmee in beginsel ook van toepassing, voor zover hiervan niet in deze regeling wordt afgewek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it artikel behoeft geen nadere toelichting.</text:p>
          <text:p text:style-name="al"/>
          <text:p text:style-name="al">
          <text:span text:style-name="nadrukvet">Artikel 2 </text:span>
          <text:span text:style-name="nadrukvet">Reikwijdte subsidieregeling</text:span>
        </text:p>
          <text:p text:style-name="al">In dit artikel is summier de reikwijdte van deze subsidieregeling omschreven. Zoals in de algemene toelichting al is beschreven gaat het hier rechtens om subsidie, zodat er hier sprake is van een subsidieregeling. </text:p>
          <text:p text:style-name="al"/>
          <text:p text:style-name="al">
          <text:span text:style-name="nadrukvet">Artikel 3 </text:span>
          <text:span text:style-name="nadrukvet">Subsidiecriteria</text:span>
        </text:p>
          <text:p text:style-name="al">In dit artikel zijn de criteria weergegeven waaraan moet worden voldaan wil een aanvragende organisatie (altijd met rechtspersoonlijkheid) in aanmerking kunnen komen voor een lening, borg- of garantstelling. De criteria behoeven geen nadere toelichting.</text:p>
          <text:p text:style-name="al"/>
          <text:p text:style-name="al">
          <text:span text:style-name="nadrukvet">Artikel 4 </text:span>
          <text:span text:style-name="nadrukvet">Aanvraag om subsidie, in te dienen gegevens</text:span>
        </text:p>
          <text:p text:style-name="al">Dit artikel behoeft geen nadere toelichting.</text:p>
          <text:p text:style-name="al"/>
          <text:p text:style-name="al">
          <text:span text:style-name="nadrukvet">Artikel 5</text:span>
          <text:span text:style-name="nadrukvet"> Weigeringsgronden</text:span>
        </text:p>
          <text:p text:style-name="al">Dit artikel behoeft geen nadere toelichting. Zie echter ook de relatie tussen artikel 6 en het tweede lid van dit artikel (zie de toelichting bij artikel 6). Overigens is het tweede lid een zogeheten kan-bepaling: het college kan de aanvraag afwijzen. Het eerste lid is imperatief: het college wijst de aanvraag in die zes voorkomende gevallen af.</text:p>
          <text:p text:style-name="al"/>
          <text:p text:style-name="al">
          <text:span text:style-name="nadrukvet">Artikel 6 Beslistermijn</text:span>
        </text:p>
          <text:p text:style-name="al">Omdat er vaak veel tijd gaat zitten in de afwikkeling van deze aanvragen, is het van belang om een ruime beslistermijn op te nemen. En ook een ruime mogelijkheid om de beslistermijn te verlengen, ook in overleg met de aanvrager uiteindelijk. Hiermee worden verwachtingen gemanaged. Uiteraard is het niet de bedoeling om van deze lange beslistermijnen altijd gebruik te maken. Waar het kan, kan er altijd eerder beslist worden. Verder kan het aanvraagproces ook zo ingestoken worden, dat alles klaar is bij indiening van de aanvraag om subsidie. Dan is besluiten nog maar een formaliteit. </text:p>
          <text:p text:style-name="al">Overigens kan het wel zo zijn dat er een raadsbesluit benodigd is. Ook in dat kader is het van belang om de mogelijkheid van een ruime beslistermijn te hebben.</text:p>
          <text:p text:style-name="al"/>
          <text:p text:style-name="al">
          <text:span text:style-name="nadrukvet">Artikel </text:span>
          <text:span text:style-name="nadrukvet">7</text:span>
          <text:span text:style-name="nadrukvet"> Verplichtingen</text:span>
        </text:p>
          <text:p text:style-name="al">In dit artikel worden de verplichtingen vermeld waaraan de organisatie moet voldoen, gedurende de looptijd van de lening, borg- of garantstelling. Het is immers van het grootste belang dat uiteindelijk de gemeente de lening terug betaald krijgt of niet uit hoofde van de borg- of garantstelling wordt aangesproken.</text:p>
          <text:p text:style-name="al"/>
          <text:p text:style-name="al">
          <text:span text:style-name="nadrukvet">Artikel 8</text:span>
          <text:span text:style-name="nadrukvet"> Hardheidsclausule</text:span>
        </text:p>
          <text:p text:style-name="al">Op grond van dit artikel kan het college één of meer artikelen van deze regeling buiten toepassing laten of daarvan afwijken, voor zover toepassing daarvan, gelet op het belang van het financieel verantwoord kunnen uitvoeren van een publieke taak door de betreffende organisat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9</text:span>
          <text:span text:style-name="nadrukvet"> Inwerkingtreding</text:span>
        </text:p>
          <text:p text:style-name="al">Dit artikel behoeft geen nadere toelichting.</text:p>
          <text:p text:style-name="al"/>
          <text:p text:style-name="al">
          <text:span text:style-name="nadrukvet">Artikel </text:span>
          <text:span text:style-name="nadrukvet">10</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53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rtikel 160, eerste lid, van de Gemeentewet]|[1.0:c:BWBR0005416&amp;artikel=160&amp;lid=1&amp;g=2023-04-01</meta:user-defined>
    <meta:user-defined meta:name="DC.source">artikel 169, vierde lid, van de Gemeentewet]|[1.0:c:BWBR0005416&amp;artikel=169&amp;lid=4&amp;g=2023-04-01</meta:user-defined>
    <meta:user-defined meta:name="DC.source">Algemene subsidieverordening gemeente Zutphen 2019]|[https://lokaleregelgeving.overheid.nl/CVDR632273/1</meta:user-defined>
    <meta:user-defined meta:name="OVERHEIDop.referentienummer">606131</meta:user-defined>
    <meta:user-defined meta:name="DCTERMS.alternative">Algemene subsidieregeling leningen, borg- en garantstellingen gemeente Zutphen 2024</meta:user-defined>
    <dc:language>nl</dc:language>
    <meta:user-defined meta:name="OVERHEIDop.locatietype/OVERHEIDop.gebiedsmarkering">Gemeente</meta:user-defined>
    <meta:user-defined meta:name="DC.title">Regeling van het college van burgemeester en wethouders van de gemeente Zutphen houdende bepalingen over het verstrekken van leningen, borg- en garantstellingen (Algemene Subsidieregeling leningen, borg- en garantstellingen gemeente Zutphen 2024)</meta:user-defined>
    <meta:user-defined meta:name="DCTERMS.W3CDTF/DCTERMS.available">2023-12-20</meta:user-defined>
    <meta:user-defined meta:name="DCTERMS.W3CDTF/OVERHEIDop.jaargang">2023</meta:user-defined>
    <meta:user-defined meta:name="OVERHEIDop.publicationIssue">535333</meta:user-defined>
    <meta:user-defined meta:name="OVERHEIDop.betreftRegeling">CVDR706910_1</meta:user-defined>
    <meta:user-defined meta:name="OVERHEIDop.GmbID/DC.identifier">gmb-2023-535333</meta:user-defined>
    <meta:user-defined meta:name="xs:date/OVERHEIDop.startdatum">2024-01-01</meta:user-defined>
    <meta:user-defined meta:name="OVERHEIDop.versieInformatie"/>
  </office:meta>
</office:document-meta>
</file>