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Nunspeet 2024</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voorstel van burgemeester en wethouders van 17 oktober 2023; </text:p>
            <text:p text:style-name="al"/>
            <text:p text:style-name="al">gelet op artikel 8, eerste lid, aanhef en onderdeel b, en tweede lid, van de Participatiewet;</text:p>
            <text:p text:style-name="al"/>
            <text:p text:style-name="al">gezien het advies van de commissie Maatschappij en Middelen;</text:p>
            <text:p text:style-name="al"/>
            <text:p text:style-name="al">
            <text:span text:style-name="nadrukvet">besluit</text:span>: vast te stellen de Verordening individuele inkomenstoeslag gemeente Nunspee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lle begrippen</text:span>: alle begrippen die in deze verordening worden gebruikt en niet nader om-schreven staan, hebben dezelfde betekenis als in de Participatiewet, de Algemene wet bestuursrecht en de Gemeentewet;</text:p>
              </text:list-item>
              <text:list-item text:style-override="id1-3-2-2-1-3-2">
                <text:number>b.</text:number>
                <text:p text:style-name="al">
                <text:span text:style-name="nadrukcur">wet</text:span>: de Participatiewet;</text:p>
              </text:list-item>
              <text:list-item text:style-override="id1-3-2-2-1-3-3">
                <text:number>c.</text:number>
                <text:p text:style-name="al">
                <text:span text:style-name="nadrukcur">belanghebbende</text:span>: 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voor een bijdrage op grond van deze verordening;</text:p>
              </text:list-item>
              <text:list-item text:style-override="id1-3-2-2-1-3-4">
                <text:number>d.</text:number>
                <text:p text:style-name="al">
                <text:span text:style-name="nadrukcur">peildatum</text:span>: de dag waarop het recht op individuele inkomenstoeslag ontstaat. Dit is de eerste dag van de maand waarin de aanvraag is ingediend;</text:p>
              </text:list-item>
              <text:list-item text:style-override="id1-3-2-2-1-3-5">
                <text:number>e.</text:number>
                <text:p text:style-name="al">
                <text:span text:style-name="nadrukcur">referteperiode</text:span>: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De aanvraag als bedoeld in artikel 36 lid 1 van de wet is gericht tot het college en wordt schriftelijk ingediend op een daartoe bestemd formulier. Het college bepaalt welke gegevens voor de aanvraag in ieder geval worden verstrekt en welke bewijsstukken worden overgelegd, alsmede de wijze en het tijdstip waarop de verstrekking van gegevens plaatsvindt. </text:p>
              </text:list-item>
              <text:list-item text:style-override="id1-3-2-2-2-3">
                <text:number>2.</text:number>
                <text:p text:style-name="al">De bijdragen worden door gehuwden gezamenlijk aangevraagd, dan wel door een van hen met schriftelijke toestemming van de ander.</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belanghebbende komt in aanmerking voor een individuele inkomenstoeslag als gedurende de periode van drie jaar voorafgaand aan de peildatum het in aanmerking te nemen inkomen niet hoger is dan 120% van de in die periode toepasselijke bijstandsnorm. </text:p>
          </text:section>
          <text:section text:name="artikel_id1-3-2-2-4" text:style-name="artikel">
            <text:p text:style-name="artikel_kop_titel"><text:span text:style-name="artikel_kop_label">Artikel</text:span> <text:span text:style-name="artikel_kop_nr">4.</text:span> Beperking doelgroep</text:p>
            <text:list text:style-name="id1-3-2-2-4-2">
              <text:list-item text:style-override="id1-3-2-2-4-2">
                <text:number>1.</text:number>
                <text:p text:style-name="al">Uitgesloten van het recht op een individuele inkomenstoeslag zijn personen die tijdens de referteperiode recht heeft op heeft gehad op:</text:p>
                <text:list text:style-name="id1-3-2-2-4-2-3">
                  <text:list-item text:style-override="id1-3-2-2-4-2-3-1">
                    <text:number>a.</text:number>
                    <text:p text:style-name="al">studiefinanciering op grond van de Wet studiefinanciering 2022, of;</text:p>
                  </text:list-item>
                  <text:list-item text:style-override="id1-3-2-2-4-2-3-2">
                    <text:number>b.</text:number>
                    <text:p text:style-name="al">een tegemoetkoming op grond van hoofdstuk 4 van de Wet tegemoetkoming onderwijs-bijdrage en schoolkosten heeft.</text:p>
                  </text:list-item>
                </text:list>
              </text:list-item>
              <text:list-item text:style-override="id1-3-2-2-4-3">
                <text:number>2.</text:number>
                <text:p text:style-name="al">Een belanghebbende aan wie in de twaalf maanden voorafgaand aan de peildatum een maat-regel is opgelegd wegens een schending van een arbeids- of re-integratieverplichting, en hierdoor arbeidskansen zijn gemist, heef geen recht op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voor gehuwden: 40% van de bijstandsnorm voor gehuwden;</text:p>
                  </text:list-item>
                  <text:list-item text:style-override="id1-3-2-2-5-2-3-2">
                    <text:number>b.</text:number>
                    <text:p text:style-name="al">voor alleenstaande ouders: 35% van de bijstandsnorm voor gehuwden;</text:p>
                  </text:list-item>
                  <text:list-item text:style-override="id1-3-2-2-5-2-3-3">
                    <text:number>c.</text:number>
                    <text:p text:style-name="al">voor alleenstaanden: 30% van de bijstandsnorm voor gehuwden.</text:p>
                  </text:list-item>
                </text:list>
              </text:list-item>
              <text:list-item text:style-override="id1-3-2-2-5-3">
                <text:number>2.</text:number>
                <text:p text:style-name="al">Als één van de gehuwden is uitgesloten van het recht op individuele inkomenstoeslag als gevolg van artikel 11 of 13 lid 1 van de wet, dan komt de rechthebbende echtgenoot in aan-merking voor een individuele inkomenstoeslag naar de hoogte die voor hem als alleenstaan-de of alleenstaande ouder zou gelden. </text:p>
              </text:list-item>
              <text:list-item text:style-override="id1-3-2-2-5-4">
                <text:number>3.</text:number>
                <text:p text:style-name="al">Voor toepassing van het eerste en tweede lid is de situatie op de peildatum bepalen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per 1 januari 2024 onder gelijktijdige intrekking van de Verordening individuele inkomenstoeslag gemeente Nunspeet 2018.</text:p>
              </text:list-item>
              <text:list-item text:style-override="id1-3-2-2-6-3">
                <text:number>2.</text:number>
                <text:p text:style-name="al">Deze verordening wordt aangehaald als ‘Verordening individuele inkomenstoeslag gemeente Nunspeet 2024’. </text:p>
              </text:list-item>
            </text:list>
          </text:section>
        </text:section>
        <text:section text:name="regeling-sluiting_id1-3-2-3" text:style-name="regeling-sluiting">
          <text:section text:name="ondertekening_id1-3-2-3-1">
            <text:p><text:span text:style-name="functie">Vastgesteld ter openbare raadsvergadering van 30 november 2023.</text:span></text:p>
          </text:section>
          <text:section text:name="ondertekening_id1-3-2-3-2">
            <text:p><text:span text:style-name="functie"/></text:p>
            <text:p><text:span text:style-name="functie">de griffier,</text:span></text:p>
            <text:p><text:span text:style-name="functie">J.L. van den Broek</text:span></text:p>
          </text:section>
          <text:section text:name="ondertekening_id1-3-2-3-3">
            <text:p><text:span text:style-name="functie"/></text:p>
            <text:p><text:span text:style-name="functie">de voorzitter,</text:span></text:p>
            <text:p><text:span text:style-name="functie">C.W.J. Blom</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raad van de gemeente Nunspeet heeft in juni 2023 het Uitvoeringsplan Bestaansze-kerheid en Schulden gemeente Nunspeet 2023 vastgesteld. In dit uitvoeringsplan zijn een aantal actielijnen uitgezet om verschillende gemeentelijke inkomensregelingen te vereenvoudigen. Voor de individuele inkomenstoeslag is het begrip ‘peildatum’ aangepast, waardoor het aanvragen van deze toeslag eenduidiger en praktischer wordt voor zowel de inwoner als het college. Hiervoor is echter wel een aanpassing van de Verordening individuele inkomenstoeslag vereist. </text:p>
          <text:p text:style-name="al"/>
          <text:p text:style-name="al">
          <text:span text:style-name="nadrukvet">Rol gemeenteraad</text:span>
        </text:p>
          <text:p text:style-name="al">De gemeenteraad dient regels vast te leggen over de begrippen ‘langdurig’, ‘laag inkomen’ en de hoogte van de toeslag. Deze zijn in deze verordening vastgelegd. De individuele inkomenstoe-slag kent geen doelbesteding en is door de inwoner vrij te besteden om grotere uitgaven te kun-nen opvangen (denk aan een koelkast/wasmachine/fiets/etc.). </text:p>
          <text:p text:style-name="al"/>
          <text:p text:style-name="al">
          <text:span text:style-name="nadrukvet">Begripsbepalingen Participatiewet</text:span>
        </text:p>
          <text:p text:style-name="al">De individuele inkomenstoeslag is geënt op artikel 36 van de Participatiewet. De begripsbepa-lingen uit de Participatiewet worden daarom ook gehanteerd in deze verordening (o.a. middelen (inkomen en vermogen), bijstandsnormen, begripsbepalingen m.b.t. huishoudsamenstelling, in-lichtingenplicht en arbeidsverplichtingen). </text:p>
          <text:p text:style-name="al"/>
          <text:p text:style-name="al">
          <text:span text:style-name="nadrukvet">Peildatum</text:span>
        </text:p>
          <text:p text:style-name="al">Met de herijking van deze verordening is het begrip peildatum aangepast. De peildatum wordt nu bepaald als de eerste dag van de maand waarin de aanvraag is ingediend. Hiermee wordt het makkelijker om de individuele inkomenstoeslag steeds per dezelfde datum toe te kennen en kan de toeslag beter aansluiten bij een voorgaande toekenning. </text:p>
          <text:p text:style-name="al"/>
          <text:p text:style-name="al">
          <text:span text:style-name="nadrukvet">Aansluiting andere minimaregelingen</text:span>
        </text:p>
          <text:p text:style-name="al">De inkomensgrens is vastgesteld op 120% van het sociaal minimum. Hiermee sluit de individuele inkomenstoeslag aan op de andere gemeentelijke inkomensvoorzieningen (collectieve zorgverze-kering, bijdrage sport en cultuur en de bijdrage afvalstoffenheff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3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TERMS.alternative">Verordening individuele inkomenstoeslag gemeente Nunspeet 2024</meta:user-defined>
    <dc:language>nl</dc:language>
    <meta:user-defined meta:name="OVERHEIDop.locatietype/OVERHEIDop.gebiedsmarkering">Gemeente</meta:user-defined>
    <meta:user-defined meta:name="DC.title">Verordening individuele inkomenstoeslag gemeente Nunspeet 2024</meta:user-defined>
    <meta:user-defined meta:name="DCTERMS.W3CDTF/DCTERMS.available">2023-12-15</meta:user-defined>
    <meta:user-defined meta:name="DCTERMS.W3CDTF/OVERHEIDop.jaargang">2023</meta:user-defined>
    <meta:user-defined meta:name="OVERHEIDop.publicationIssue">535325</meta:user-defined>
    <meta:user-defined meta:name="OVERHEIDop.betreftRegeling">CVDR706907_1</meta:user-defined>
    <meta:user-defined meta:name="xs:date/OVERHEIDop.startdatum">2024-01-01</meta:user-defined>
    <meta:user-defined meta:name="OVERHEIDop.GmbID/DC.identifier">gmb-2023-535325</meta:user-defined>
    <meta:user-defined meta:name="OVERHEIDop.versieInformatie"/>
  </office:meta>
</office:document-meta>
</file>