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lstpad 14, 5081 M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carport, Elstpad 14, 5081 M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tpad 14, 5081 M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3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87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Ingekomen aanvraag omgevingsvergunning Elstpad 14, 5081 MD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10</meta:user-defined>
    <meta:user-defined meta:name="OVERHEIDop.GmbID/DC.identifier">gmb-2023-535310</meta:user-defined>
    <meta:user-defined meta:name="OVERHEIDop.versieInformatie"/>
  </office:meta>
</office:document-meta>
</file>