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emeente Borger-Odoorn, Drouwen, Borgerderstraat 6,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aanvraag voor een omgevingsvergunning is geweigerd:</text:p>
            <text:p text:style-name="common-al">
            <text:span text:style-name="nadrukvet">Drouwen</text:span>
          </text:p>
            <text:p text:style-name="common-al">Borgerderstraat 6, 9533 PA</text:p>
            <text:p text:style-name="common-al">het kappen van twee kastanjebomen (Z2023-023556)</text:p>
            <text:p text:style-name="common-al">Datum verzending besluit: 6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53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igering omgevingsvergunning: gemeente Borger-Odoorn, Drouwen, Borgerderstraat 6, het kappen van twee kastanjebomen</meta:user-defined>
    <meta:user-defined meta:name="DCTERMS.W3CDTF/DCTERMS.available">2023-12-14</meta:user-defined>
    <meta:user-defined meta:name="DCTERMS.W3CDTF/OVERHEIDop.jaargang">2023</meta:user-defined>
    <meta:user-defined meta:name="OVERHEIDop.publicationIssue">535308</meta:user-defined>
    <meta:user-defined meta:name="OVERHEIDop.GmbID/DC.identifier">gmb-2023-535308</meta:user-defined>
    <meta:user-defined meta:name="OVERHEIDop.versieInformatie"/>
  </office:meta>
</office:document-meta>
</file>