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Oosterhorn" en bijbehorend milieueffectrapport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emsdelta maken bekend dat het ontwerpbestemmingsplan "Oosterhorn'' en ontwerp milieueffectrapportage Oosterhorn met bijbehorende stukken gedurende zes weken ter inzage ligt. </text:p>
            <text:p text:style-name="tussenkopcur">Ontwerpbestemmingsplan "Oosterhorn " en ontwerp milieueffectrapportage "Oosterhorn" </text:p>
            <text:p text:style-name="al">Het industrieterrein "Oosterhorn" is gesitueerd aan de zuidoostelijke kant van Delfzijl. Het terrein wordt aan de noordkant begrensd door de Eems. In het oosten grenst het plangebied aan de kern Borgsweer en het buurtschap Lalleweer. De begrenzingen in zuidelijke en westelijke richting worden grotendeels gevormd door de Warvenweg (N992) en de Oosterveldweg (N991).</text:p>
            <text:p text:style-name="al">Voor het industrieterrein "Oosterhorn" wordt een nieuw bestemmingsplan opgesteld, het bestemmingsplan "Oosterhorn". Dit is nodig, omdat het bestemmingsplan dat door de gemeenteraad van voormalig gemeente Delfzijl op 30 november 2017 is vastgesteld, is vernietigd door de Raad van State. De bestemmingsplannen die in het verleden voor dit gebied golden, zijn in 2013 van rechtswege vervallen. </text:p>
            <text:p text:style-name="al">Ten behoeve van het bestemmingsplan "Oosterhorn" is tevens een nieuwe milieueffectrapportage opgesteld. Deze ligt tezamen met het ontwerpbestemmingsplan "Oosterhorn" ter inzage.</text:p>
            <text:p text:style-name="tussenkopcur">Ter inzage</text:p>
            <text:p text:style-name="al">Tijdens de periode van 21 december 2023 tot en met 31 januari 2024 ligt het ontwerpbestemmingsplan "Oosterhorn" en het ontwerp MER Oosterhorn ter inzage op de volgende locatie:</text:p>
            <text:p text:style-name="al">Gemeentehuis Eemsdelta, locatie Johan van den Kornputplein 10 in Delfzijl;</text:p>
            <text:p text:style-name="al">De stukken kunnen tevens digitaal worden geraadpleegd via www.ruimtelijkeplannen.nl.</text:p>
            <text:p text:style-name="tussenkopcur">Zienswijzen </text:p>
            <text:p text:style-name="al">Tijdens de bovengenoemde termijn kunt u schriftelijke zienswijzen indienen bij het college van Burgemeester en wethouders, Postbus 15, 9900 AA te Appingedam of mailen naar: gemeente@eemsdelta.nl. Vermeld in uw brief of e-mail uw naam, adres en woonplaats en vermeld bovenaan uw brief of in uw e-mail bij onderwerp </text:p>
            <text:p text:style-name="al">'zienswijze ontwerpbestemmingsplan Oosterhorn'. Voor mondelinge zienswijzen kunt u een afspraak maken via telefoonnummer 14 059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53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3.8, eerste lid, van de Wet ruimtelijke ordening]|[1.0:c:BWBR0020449&amp;artikel=3.8&amp;lid=1&amp;g=2021-07-01</meta:user-defined>
    <dc:language>nl</dc:language>
    <meta:user-defined meta:name="OVERHEIDop.locatietype/OVERHEIDop.gebiedsmarkering">Vlak</meta:user-defined>
    <meta:user-defined meta:name="DC.title">Kennisgeving ontwerpbestemmingsplan "Oosterhorn" en bijbehorend milieueffectrapportage</meta:user-defined>
    <meta:user-defined meta:name="DCTERMS.W3CDTF/DCTERMS.available">2023-12-20</meta:user-defined>
    <meta:user-defined meta:name="DCTERMS.W3CDTF/OVERHEIDop.jaargang">2023</meta:user-defined>
    <meta:user-defined meta:name="OVERHEIDop.publicationIssue">535301</meta:user-defined>
    <meta:user-defined meta:name="OVERHEIDop.GmbID/DC.identifier">gmb-2023-535301</meta:user-defined>
    <meta:user-defined meta:name="OVERHEIDop.versieInformatie"/>
  </office:meta>
</office:document-meta>
</file>