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staande woongebouw verbouwen, Rotterdamseweg 90 2628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0 2628AN Delft, bestaande woongebouw verbouwen 30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68</meta:user-defined>
    <meta:user-defined meta:name="DCTERMS.abstract">2125 - Rotterdamseweg 90-96</meta:user-defined>
    <dc:language>nl</dc:language>
    <meta:user-defined meta:name="OVERHEIDop.locatietype/OVERHEIDop.gebiedsmarkering">Punt</meta:user-defined>
    <meta:user-defined meta:name="DC.title">Ingetrokken aanvraag omgevingsvergunning, bestaande woongebouw verbouwen, Rotterdamseweg 90 2628AN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53</meta:user-defined>
    <meta:user-defined meta:name="OVERHEIDop.GmbID/DC.identifier">gmb-2023-5353</meta:user-defined>
    <meta:user-defined meta:name="OVERHEIDop.versieInformatie"/>
  </office:meta>
</office:document-meta>
</file>