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450, het bouwen van een woning Van Eesterenlaan (Almelo Noord Oost, vak 9, kavel 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1-2023 hebben wij een aanvraag Omgevingsvergunning regulier ontvangen. De aanvraag heeft betrekking op de onderde(e)l(en):</text:p>
            <text:p text:style-name="common-al">- Bouw</text:p>
            <text:p text:style-name="common-al">-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52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6450</meta:user-defined>
    <meta:user-defined meta:name="DCTERMS.abstract">het bouwen van een woning Van Eesterenlaan (Almelo Noord Oost, vak 9, kavel 27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450, het bouwen van een woning Van Eesterenlaan (Almelo Noord Oost, vak 9, kavel 27)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98</meta:user-defined>
    <meta:user-defined meta:name="OVERHEIDop.GmbID/DC.identifier">gmb-2023-535298</meta:user-defined>
    <meta:user-defined meta:name="OVERHEIDop.versieInformatie"/>
  </office:meta>
</office:document-meta>
</file>