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 1-7/ Raadhuisstraat 1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V-2023-3244 voor een omgevingsvergunning : het slopen in beschermd stads- of dorpsgezicht en het vervangen van de gevelpui en kozijnen, op locatie Langestraat 1-7/ Raadhuisstraat 1-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52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Langestraat 1-7/ Raadhuisstraat 1-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296</meta:user-defined>
    <meta:user-defined meta:name="OVERHEIDop.GmbID/DC.identifier">gmb-2023-535296</meta:user-defined>
    <meta:user-defined meta:name="OVERHEIDop.versieInformatie"/>
  </office:meta>
</office:document-meta>
</file>