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gemeente Borger-Odoorn, Exloo, Cypreslaan 14, het kappen van een 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deelt mee dat de volgende aanvraag voor een omgevingsvergunning buiten behandeling is gesteld: </text:p>
            <text:p text:style-name="common-al">
            <text:span text:style-name="nadrukvet">Exloo</text:span>
          </text:p>
            <text:p text:style-name="common-al">Cypreslaan 14, 7875 EH</text:p>
            <text:p text:style-name="common-al">het kappen van een boom (Z2023-023432)</text:p>
            <text:p text:style-name="common-al">Datum verzending besluit: 6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529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9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9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stellen aanvraag: gemeente Borger-Odoorn, Exloo, Cypreslaan 14, het kappen van een boom</meta:user-defined>
    <meta:user-defined meta:name="DCTERMS.W3CDTF/DCTERMS.available">2023-12-14</meta:user-defined>
    <meta:user-defined meta:name="DCTERMS.W3CDTF/OVERHEIDop.jaargang">2023</meta:user-defined>
    <meta:user-defined meta:name="OVERHEIDop.publicationIssue">535295</meta:user-defined>
    <meta:user-defined meta:name="OVERHEIDop.GmbID/DC.identifier">gmb-2023-535295</meta:user-defined>
    <meta:user-defined meta:name="OVERHEIDop.versieInformatie"/>
  </office:meta>
</office:document-meta>
</file>