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Westerwijksestraat 1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gebruiken van agrarische gronden t.b.v. Awakenings Festival, Groot Westerwijksestraat 1, 5081 N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1, 5081 N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gebruiken van agrarische gronden t.b.v. Awakenings Festiv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3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529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29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386</meta:user-defined>
    <meta:user-defined meta:name="DCTERMS.abstract">het tijdelijk gebruiken van agrarische gronden t.b.v. Awakenings Festival</meta:user-defined>
    <dc:language>nl</dc:language>
    <meta:user-defined meta:name="OVERHEIDop.locatietype/OVERHEIDop.gebiedsmarkering">Punt</meta:user-defined>
    <meta:user-defined meta:name="DC.title">Ingekomen aanvraag omgevingsvergunning Groot Westerwijksestraat 1, 5081 NE Hilvarenbee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293</meta:user-defined>
    <meta:user-defined meta:name="OVERHEIDop.GmbID/DC.identifier">gmb-2023-535293</meta:user-defined>
    <meta:user-defined meta:name="OVERHEIDop.versieInformatie"/>
  </office:meta>
</office:document-meta>
</file>