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N02063]  Haarlem N 2063  , 0392-2023-0131317, het realiseren van een trailerhelling en loopsteiger in de haven Schoteroog,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2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317</meta:user-defined>
    <meta:user-defined meta:name="DCTERMS.abstract">het realiseren van een trailerhelling en loopsteiger in de haven Schoteroog</meta:user-defined>
    <dc:language>nl</dc:language>
    <meta:user-defined meta:name="OVERHEIDop.locatietype/OVERHEIDop.gebiedsmarkering">Punt</meta:user-defined>
    <meta:user-defined meta:name="DC.title">Gemeente Haarlem, ingekomen aanvraag omgevingsvergunning,  [HLM01N02063]  Haarlem N 2063  , 0392-2023-0131317, het realiseren van een trailerhelling en loopsteiger in de haven Schoteroog, ontvangen op 12-12-2023</meta:user-defined>
    <meta:user-defined meta:name="DCTERMS.W3CDTF/DCTERMS.available">2023-12-14</meta:user-defined>
    <meta:user-defined meta:name="DCTERMS.W3CDTF/OVERHEIDop.jaargang">2023</meta:user-defined>
    <meta:user-defined meta:name="OVERHEIDop.publicationIssue">535290</meta:user-defined>
    <meta:user-defined meta:name="OVERHEIDop.GmbID/DC.identifier">gmb-2023-535290</meta:user-defined>
    <meta:user-defined meta:name="OVERHEIDop.versieInformatie"/>
  </office:meta>
</office:document-meta>
</file>