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tot tweede wijziging van de Verordening afvalstoffenheffing 2022 (Tweede wijziging Verordening afvalstoffenheffing 2022 / tarieven per 1-1-2024)</text:p>
      <text:section text:name="regeling_id1-3-2" text:style-name="regeling">
        <text:section text:name="aanhef_id1-3-2-1" text:style-name="aanhef">
          <text:section text:name="preambule_id1-3-2-1-1" text:style-name="preambule">
            <text:p text:style-name="al"/>
            <text:p text:style-name="al"/>
            <text:p text:style-name="al"/>
            <text:p text:style-name="al">De <text:span text:style-name="nadrukvet">raad</text:span> van de gemeente Midden-Drenthe;</text:p>
            <text:p text:style-name="al"/>
            <text:p text:style-name="al">gelezen het voorstel van het college van burgemeester en wethouders van 3 oktober 2023;</text:p>
            <text:p text:style-name="al"/>
            <text:p text:style-name="al">gelet op:</text:p>
            <text:list text:style-name="id1-3-2-1-1-9">
              <text:list-item text:style-override="id1-3-2-1-1-9-1">
                <text:number>•</text:number>
                <text:p text:style-name="al">artikel 229, eerste lid, aanhef en onderdelen a en b, van de Gemeentewet;</text:p>
              </text:list-item>
              <text:list-item text:style-override="id1-3-2-1-1-9-2">
                <text:number>•</text:number>
                <text:p text:style-name="al">artikel 15.33 van de Wet milieubeheer;</text:p>
              </text:list-item>
            </text:list>
            <text:p text:style-name="al"/>
            <text:p text:style-name="al">
            <text:span text:style-name="nadrukvet">besluit:</text:span>
          </text:p>
            <text:p text:style-name="al"/>
            <text:p text:style-name="al">vast te stellen de </text:p>
            <text:p text:style-name="al"/>
            <text:p text:style-name="al">
            <text:span text:style-name="nadrukvet">Verordening tot tweede wijziging van de Verordening afvalstoffenheffing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afvalstoffenheffing 2022 wordt als volgt gewijzigd:</text:p>
            <text:p text:style-name="al"/>
            <text:p text:style-name="al">De bij de verordening afvalstoffenheffing 2022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1">
                <text:number>1.</text:number>
                <text:p text:style-name="al">Deze wijzigingsverordening treedt in werking met ingang van de eerste dag na die van de bekendmaking.</text:p>
              </text:list-item>
              <text:list-item text:style-override="id1-3-2-2-4-2-2">
                <text:number>2.</text:number>
                <text:p text:style-name="al">De datum van ingang van de heffing is 1 januari 2024.</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Tweede wijziging Verordening afvalstoffenheffing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arieventabel behorende bij de Tweede wijziging van de Verordening afvalstoffenheffing 2022 / tarieven per 1-1-2024</text:p>
          <text:p text:style-name="al"/>
          <text:p text:style-name="al">
          <text:span text:style-name="nadrukvet">Hoofdstuk 1 Maatstaven en jaarlijkse tarieven afvalstoffenheffing</text:span>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96,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één persoon,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twee personen,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perceel op 1 januari van het belastingjaar of,</text:p>
                  <text:p text:style-name="table_al">indien de belastingplicht later aanvangt, bij aanvang van de belastingplicht, wordt gebruikt door drie of meer personen, vermeerder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het perceel niet permanent mag worden bewoond,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2,00</text:p>
                </table:table-cell>
              </table:table-row>
            </table:table>
            <text:p text:style-name="table_bottom"/>
          </text:section>
          <text:p text:style-name="al"/>
          <text:p text:style-name="al">
          <text:span text:style-name="nadrukvet">Hoofdstuk 2 Maatstaf jaarlijks tarief extra </text:span>
          <text:span text:style-name="nadrukvet">GFT-container</text:span>
          <text:span text:style-name="nadrukvet"> voor grof huishoudelijk tuinafval</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tarief bedraagt voor het op verzoek inzamelen van grof tuinafval</text:p>
                  <text:p text:style-name="table_al">middels maximaal één extra groene mini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75</text:p>
                </table:table-cell>
              </table:table-row>
            </table:table>
            <text:p text:style-name="table_bottom"/>
          </text:section>
          <text:p text:style-name="al"/>
          <text:p text:style-name="al">
          <text:span text:style-name="nadrukvet">Hoofdstuk 3 Maatstaven en overige tarieven voor particulieren (niet zijnde bedrij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inzamelen van grof huishoudelijk afval en grof tuinafval per m³</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rengen van grof huishoudelijk afval, grof tuinafval, hout, puin, bouw- en sloopafval, dakbedekking, gips, hard plastic, matrassen, rubberafval en tuinmeubilair bij de daarvoor door de gemeente aangewezen locaties als volgt:</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0,5 m³ (kofferbak)</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1 m³ (enkelasser)</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2 m³ (tandemass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extra m3 boven de 2 m³</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sbestfolie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sbestz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rengen van wit- en bruingoed, metaal, oud ijzer, autobanden, asbest (tot 35 m2 en verpakt in folie), chemisch afval, tempex en vlakglas worden geen tariev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9 nov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2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672166</meta:user-defined>
    <meta:user-defined meta:name="DCTERMS.alternative">Tweede wijziging Verordening afvalstoffenheffing 2022</meta:user-defined>
    <dc:language>nl</dc:language>
    <meta:user-defined meta:name="OVERHEIDop.locatietype/OVERHEIDop.gebiedsmarkering">Gemeente</meta:user-defined>
    <meta:user-defined meta:name="DC.title">Verordening tot tweede wijziging van de Verordening afvalstoffenheffing 2022 (Tweede wijziging Verordening afvalstoffenheffing 2022 / tarieven per 1-1-2024)</meta:user-defined>
    <meta:user-defined meta:name="DCTERMS.W3CDTF/DCTERMS.available">2023-12-14</meta:user-defined>
    <meta:user-defined meta:name="DCTERMS.W3CDTF/OVERHEIDop.jaargang">2023</meta:user-defined>
    <meta:user-defined meta:name="OVERHEIDop.publicationIssue">535289</meta:user-defined>
    <meta:user-defined meta:name="OVERHEIDop.betreftRegeling">CVDR706900_1</meta:user-defined>
    <meta:user-defined meta:name="xs:date/OVERHEIDop.startdatum">2023-12-15</meta:user-defined>
    <meta:user-defined meta:name="OVERHEIDop.GmbID/DC.identifier">gmb-2023-535289</meta:user-defined>
    <meta:user-defined meta:name="OVERHEIDop.versieInformatie"/>
  </office:meta>
</office:document-meta>
</file>