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In de uitvoeringspraktijk van de Wmo worden resultaten onderscheiden. Een resultaat wordt gedefinieerd als een antwoord op de hulpvraag/ ondersteuningsvraag van een inwoner. De Wmo beoogt inwoners te ondersteunen in hun zelfredzaamheid en maatschappelijke participatie. Dit wordt door de gemeente Halderberge in deze beleidsregels verder uitgewerkt in de volgende resultaten: </text:p>
              <text:p text:style-name="al">• Een gestructureerd huishouden </text:p>
              <text:p text:style-name="al">• Het wonen in een geschikte woning </text:p>
              <text:p text:style-name="al">• Het zich verplaatsen in en om de woning </text:p>
              <text:p text:style-name="al">• Het zich lokaal verplaatsen per vervoersmiddel </text:p>
              <text:p text:style-name="al">• Het ontmoeten van medemensen en het aangaan van sociale verbanden </text:p>
              <text:p text:style-name="al">• Begeleiding (ontwikkeling, stabilisatie, verminderde zelfredzaamheid en logeerzorg) </text:p>
              <text:p text:style-name="al">• Beschermd wonen en beschermd thuis </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p text:style-name="al"/>
            </text:section>
            <text:section text:name="artikel_id1-3-2-2-2-3" text:style-name="artikel">
              <text:p text:style-name="artikel_kop_titel"><text:span text:style-name="artikel_kop_label"/> <text:span text:style-name="artikel_kop_nr">2.1</text:span> Hulpvraag of aanmelding</text:p>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name="artikel_id1-3-2-2-2-4" text:style-name="artikel">
              <text:p text:style-name="artikel_kop_titel"><text:span text:style-name="artikel_kop_label"/> <text:span text:style-name="artikel_kop_nr">2.2</text:span> Vooronderzoek</text:p>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name="artikel_id1-3-2-2-2-5" text:style-name="artikel">
              <text:p text:style-name="artikel_kop_titel"><text:span text:style-name="artikel_kop_label"/> <text:span text:style-name="artikel_kop_nr">2.3</text:span> Het gesprek en het verslag</text:p>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 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name="artikel_id1-3-2-2-2-6" text:style-name="artikel">
              <text:p text:style-name="artikel_kop_titel"><text:span text:style-name="artikel_kop_label"/> <text:span text:style-name="artikel_kop_nr">2.4</text:span> Onderzoek</text:p>
              <text:p text:style-name="al">Het gesprek is het uitgangspunt tijdens het uitgebreide onderzoek naar de situatie van cliënt. Daarbij is aandacht voor alle elementen die in artikel 5 van de verordening zijn opgenomen.</text:p>
              <text:p text:style-name="al">De Wmo professional doet op basis van de gegevens uit het gesprek nader onderzoek om te bepalen of de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p text:style-name="al"/>
            </text:section>
            <text:section text:name="artikel_id1-3-2-2-2-7" text:style-name="artikel">
              <text:p text:style-name="artikel_kop_titel"><text:span text:style-name="artikel_kop_label"/> <text:span text:style-name="artikel_kop_nr">2.5</text:span> Aanvraag</text:p>
              <text:p text:style-name="al">Als de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name="artikel_id1-3-2-2-2-8" text:style-name="artikel">
              <text:p text:style-name="artikel_kop_titel"><text:span text:style-name="artikel_kop_label"/> <text:span text:style-name="artikel_kop_nr">2.6</text:span> De beschikking</text:p>
              <text:p text:style-name="al">De cliënt ontvangt de beslissing op zijn Wmo-aanvraag in principe binnen twee weken na de aanvraag in de vorm van een schriftelijke beschikking (besluit van het college van burgemeester en wethouders van Halderberge). Voor Wmo-aanvragen huishoudelijke ondersteuning moet bij de beschikking het leveringsplan toegevoegd worden. De aanbieder heeft maximaal twee weken voor het opstellen van een leveringsplan, deze wordt opgevraagd bij de zorgaanbieder op het moment dat het gespreksverslag naar de client wordt gestuurd.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p text:style-name="hoofdstuk_bottom"/>
          </text:section>
          <text:section text:name="hoofdstuk_id1-3-2-2-3" text:style-name="hoofdstuk">
            <text:p text:style-name="hoofdstuk_kop"><text:span text:style-name="label"/> <text:span text:style-name="nr">3.</text:span> Criteria voor een maatwerkvoorziening</text:p>
            <text:section text:name="artikel_id1-3-2-2-3-2" text:style-name="artikel">
              <text:p text:style-name="artikel_kop_titel"><text:span text:style-name="artikel_kop_label"/> <text:span text:style-name="artikel_kop_nr"/>  3.1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name="artikel_id1-3-2-2-3-3" text:style-name="artikel">
              <text:p text:style-name="artikel_kop_titel"><text:span text:style-name="artikel_kop_label"/> <text:span text:style-name="artikel_kop_nr">3.2</text:span> Algemeen beoordelingskader</text:p>
              <text:p text:style-name="al">Bij het beoordelen van aanspraken wordt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name="artikel_id1-3-2-2-3-4" text:style-name="artikel">
              <text:p text:style-name="artikel_kop_titel"><text:span text:style-name="artikel_kop_label"/> <text:span text:style-name="artikel_kop_nr">3.3</text:span> Hoofdverblijf / Woonplaats</text:p>
              <text:p text:style-name="al">Een voorwaarde om voor een maatwerkvoorziening in aanmerking te komen is dat de cliënt zijn hoofdverblijf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name="artikel_id1-3-2-2-3-5" text:style-name="artikel">
              <text:p text:style-name="artikel_kop_titel"><text:span text:style-name="artikel_kop_label"/> <text:span text:style-name="artikel_kop_nr">3.4</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Een blijvende situatie kan bijvoorbeeld een palliatieve fase of terminale fase zijn. </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name="artikel_id1-3-2-2-3-6" text:style-name="artikel">
              <text:p text:style-name="artikel_kop_titel"><text:span text:style-name="artikel_kop_label"/> <text:span text:style-name="artikel_kop_nr">3.5</text:span>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name="artikel_id1-3-2-2-3-7" text:style-name="artikel">
              <text:p text:style-name="artikel_kop_titel"><text:span text:style-name="artikel_kop_label"/> <text:span text:style-name="artikel_kop_nr">3.6</text:span>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name="artikel_id1-3-2-2-3-8" text:style-name="artikel">
              <text:p text:style-name="artikel_kop_titel"><text:span text:style-name="artikel_kop_label"/> <text:span text:style-name="artikel_kop_nr">3.7</text:span> Verantwoordelijkheden cliënt versus college</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name="artikel_id1-3-2-2-3-9" text:style-name="artikel">
              <text:p text:style-name="artikel_kop_titel"><text:span text:style-name="artikel_kop_label"/> <text:span text:style-name="artikel_kop_nr">3.8</text:span> Algemene (gebruikelijk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 Deze algemene voorzieningen moeten voor de client daadwerkelijk beschikbaar zijn, en door de client financieel gedragen kunnen worden met een inkomen op minimum niveau. Onder het minimum inkomen hanteren we de definitie en hoogte zoals deze door de rijksoverheid is vastgesteld.</text:p>
              <text:p text:style-name="al"/>
              <text:p text:style-name="al">Voorbeelden van algemene voorzieningen zijn:</text:p>
              <text:p text:style-name="al">· rolstoel- of scootmobielpools/verhuur</text:p>
              <text:p text:style-name="al">· klussendienst</text:p>
              <text:p text:style-name="al">· buurt inloopactiviteiten</text:p>
              <text:p text:style-name="al">· muur- steun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 limitatieve lijst omdat ontwikkelingen zich blijven voordoen.</text:p>
              <text:p text:style-name="al"/>
            </text:section>
            <text:section text:name="artikel_id1-3-2-2-3-10" text:style-name="artikel">
              <text:p text:style-name="artikel_kop_titel"><text:span text:style-name="artikel_kop_label"/> <text:span text:style-name="artikel_kop_nr">3.9</text:span> Voorliggende voorzieningen op grond van andere wet- of regelgeving</text:p>
              <text:p text:style-name="al">Voorliggend op de Wmo is een voorziening/dienst op grond van een andere wettelijke regeling, zoals de Wet langdurige zorg (Wlz), ziektekostenverzekering of het Uitvoeringsinstituut Werknemers Verzekeringen (UWV). Indien dit het geval is, wordt op grond van de Wmo geen voorziening/dienst verstrekt.</text:p>
              <text:p text:style-name="al"/>
            </text:section>
            <text:section text:name="artikel_id1-3-2-2-3-11" text:style-name="artikel">
              <text:p text:style-name="artikel_kop_titel"><text:span text:style-name="artikel_kop_label"/> <text:span text:style-name="artikel_kop_nr">3.10</text:span> Algemeen gebruikelijke voorzieningen</text:p>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p text:style-name="al"/>
            </text:section>
            <text:section text:name="artikel_id1-3-2-2-3-12" text:style-name="artikel">
              <text:p text:style-name="artikel_kop_titel"><text:span text:style-name="artikel_kop_label"/> <text:span text:style-name="artikel_kop_nr">3.11</text:span>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name="artikel_id1-3-2-2-3-13" text:style-name="artikel">
              <text:p text:style-name="artikel_kop_titel"><text:span text:style-name="artikel_kop_label"/> <text:span text:style-name="artikel_kop_nr">3.12</text:span> Goedkoopst adequate maatwerkvoorziening</text:p>
              <text:p text:style-name="al">De verstrekking is altijd gebaseerd op de goedkoopst adequate voorziening. Er zijn vaak meerdere</text:p>
              <text:p text:style-name="al">geschikte oplossingen, maar er wordt naast de adequaatheid en daarmee kwalitei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text:p>
              <text:p text:style-name="al">(noodzakelijke) aanpassingen. Een auto of fiets is algemeen gebruikelijk, dus de kosten hiervoor (normbedragen zoals vastgesteld door het NIBUD) worden niet vergoed, uitsluitend eventueel de meerkosten.</text:p>
              <text:p text:style-name="al"/>
            </text:section>
            <text:section text:name="artikel_id1-3-2-2-3-14" text:style-name="artikel">
              <text:p text:style-name="artikel_kop_titel"><text:span text:style-name="artikel_kop_label"/> <text:span text:style-name="artikel_kop_nr">3.13</text:span> Algemene weigeringsgronden</text:p>
              <text:p text:style-name="al"/>
            </text:section>
            <text:section text:name="paragraaf_id1-3-2-2-3-15" text:style-name="paragraaf">
              <text:p text:style-name="paragraaf_kop"><text:span text:style-name="label"/> <text:span text:style-name="nr">3.13.1</text:span> Hoofdverblijf/woonplaats</text:p>
              <text:section text:name="structuurtekst_id1-3-2-2-3-15-2" text:style-name="structuurtekst">
                <text:p text:style-name="al">De cliënt komt alleen in aanmerking voor een maatwerkvoorziening (voor zelfredzaamheid en participatie) indien hij zijn hoofdverblijf in de gemeente heeft.</text:p>
                <text:p text:style-name="al"/>
              </text:section>
            </text:section>
            <text:section text:name="paragraaf_id1-3-2-2-3-16" text:style-name="paragraaf">
              <text:p text:style-name="paragraaf_kop"><text:span text:style-name="label"/> <text:span text:style-name="nr">3.13.2</text:span> Vermijdbaarheid en voorzienbaarheid</text:p>
              <text:section text:name="structuurtekst_id1-3-2-2-3-16-2" text:style-name="structuurtekst">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section text:name="paragraaf_id1-3-2-2-3-17" text:style-name="paragraaf">
              <text:p text:style-name="paragraaf_kop"><text:span text:style-name="label"/> <text:span text:style-name="nr">3.13.3</text:span> Algemene voorziening</text:p>
              <text:section text:name="structuurtekst_id1-3-2-2-3-17-2" text:style-name="structuurtekst">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text:p>
                <text:p text:style-name="al">vervolgens aan de cliënt om dit te weerleggen. De cliënt moet aannemelijk maken dat de</text:p>
                <text:p text:style-name="al">algemene voorziening financieel niet gedragen kan worden;</text:p>
                <text:p text:style-name="al">passend en toereikend is voor de cliënt.</text:p>
                <text:p text:style-name="al"/>
              </text:section>
            </text:section>
            <text:section text:name="paragraaf_id1-3-2-2-3-18" text:style-name="paragraaf">
              <text:p text:style-name="paragraaf_kop"><text:span text:style-name="label"/> <text:span text:style-name="nr">3.13.4</text:span> Algemeen gebruikelijk</text:p>
              <text:section text:name="structuurtekst_id1-3-2-2-3-18-2" text:style-name="structuurtekst">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ection>
            </text:section>
            <text:section text:name="paragraaf_id1-3-2-2-3-19" text:style-name="paragraaf">
              <text:p text:style-name="paragraaf_kop"><text:span text:style-name="label"/> <text:span text:style-name="nr">3.13.5</text:span> Eerder verstrekte voorziening</text:p>
              <text:section text:name="structuurtekst_id1-3-2-2-3-19-2" text:style-name="structuurtekst">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p text:style-name="al"/>
              </text:section>
            </text:section>
            <text:section text:name="paragraaf_id1-3-2-2-3-20" text:style-name="paragraaf">
              <text:p text:style-name="paragraaf_kop"><text:span text:style-name="label"/> <text:span text:style-name="nr">3.13.6</text:span> Normale afschrijvingstermijn</text:p>
              <text:section text:name="structuurtekst_id1-3-2-2-3-20-2" text:style-name="structuurtekst">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 </text:p>
                <text:p text:style-name="al"/>
              </text:section>
            </text:section>
            <text:section text:name="paragraaf_id1-3-2-2-3-21" text:style-name="paragraaf">
              <text:p text:style-name="paragraaf_kop"><text:span text:style-name="label"/> <text:span text:style-name="nr">3.13.7</text:span> Reeds gemaakte kosten</text:p>
              <text:section text:name="structuurtekst_id1-3-2-2-3-21-2" text:style-name="structuurtekst">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section>
            </text:section>
            <text:section text:name="paragraaf_id1-3-2-2-3-22" text:style-name="paragraaf">
              <text:p text:style-name="paragraaf_kop"><text:span text:style-name="label"/> <text:span text:style-name="nr">3.13.8</text:span> Niet voldoen aan verplichtingen </text:p>
              <text:section text:name="structuurtekst_id1-3-2-2-3-22-2" text:style-name="structuurtekst">
                <text:p text:style-name="al">De cliënt heeft de volgende verplichtingen:</text:p>
                <text:p text:style-name="al"/>
                <text:p text:style-name="al"/>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 herzien/intrekken van de aanspraak op een maatwerkvoorziening en terugvorderen. </text:p>
                <text:p text:style-name="al">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section text:name="paragraaf_id1-3-2-2-3-23" text:style-name="paragraaf">
              <text:p text:style-name="paragraaf_kop"><text:span text:style-name="label"/> <text:span text:style-name="nr">3.13.9</text:span> Geen aanleiding voor verhuizen, tenzij belangrijke reden</text:p>
              <text:section text:name="structuurtekst_id1-3-2-2-3-23-2" text:style-name="structuurtekst">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section text:name="paragraaf_id1-3-2-2-3-24" text:style-name="paragraaf">
              <text:p text:style-name="paragraaf_kop"><text:span text:style-name="label"/> <text:span text:style-name="nr">3.13.10</text:span> College niet vooraf geïnformeerd</text:p>
              <text:section text:name="structuurtekst_id1-3-2-2-3-24-2" text:style-name="structuurtekst">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Het is aan cliënt om tijdig maar in ieder geval ruim voordat men een huurcontract of (voorlopig) koopcontract aangaat, contact op te nemen.</text:p>
                <text:p text:style-name="al"/>
              </text:section>
              <text:section text:name="artikel_id1-3-2-2-3-24-3" text:style-name="artikel">
                <text:p text:style-name="artikel_kop_titel"><text:span text:style-name="artikel_kop_label"/> <text:span text:style-name="artikel_kop_nr">3.14</text:span> Herziening, intrekking, terugvordering en verhaal</text:p>
                <text:p text:style-name="al"/>
              </text:section>
              <text:section text:name="artikel_id1-3-2-2-3-24-4" text:style-name="artikel">
                <text:p text:style-name="artikel_kop_titel"><text:span text:style-name="artikel_kop_label"/> <text:span text:style-name="artikel_kop_nr">3.14.1</text:span> Herziening of intrekking</text:p>
                <text:p text:style-name="al"/>
              </text:section>
            </text:section>
            <text:section text:name="paragraaf_id1-3-2-2-3-25" text:style-name="paragraaf">
              <text:p text:style-name="paragraaf_kop"><text:span text:style-name="label"/> <text:span text:style-name="nr">3.14.1.1</text:span> Bij een beleidswijziging</text:p>
              <text:section text:name="structuurtekst_id1-3-2-2-3-25-2" text:style-name="structuurtekst">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p text:style-name="al"/>
              </text:section>
            </text:section>
            <text:section text:name="paragraaf_id1-3-2-2-3-26" text:style-name="paragraaf">
              <text:p text:style-name="paragraaf_kop"><text:span text:style-name="label"/> <text:span text:style-name="nr">3.14.1.2</text:span> Op individueel niveau</text:p>
              <text:section text:name="structuurtekst_id1-3-2-2-3-26-2" text:style-name="structuurtekst">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text:p>
                <text:p text:style-name="al"/>
                <text:p text:style-name="al"/>
                <text:p text:style-name="al"/>
              </text:section>
              <text:section text:name="artikel_id1-3-2-2-3-26-3"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3-26-4"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p text:style-name="al"/>
              </text:section>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2015 gaat uit van maatwerk door te kijken naar de mogelijkheden van de client in het participeren in de maatschappij. Hierbij wordt gekeken hoe de beperkingen die iemand ondervindt opgelost kunnen worden, en het te behalen resultaat en welke oplossingen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artikel_id1-3-2-2-4-3" text:style-name="artikel">
              <text:p text:style-name="artikel_kop_titel"><text:span text:style-name="artikel_kop_label"/> <text:span text:style-name="artikel_kop_nr">4.1</text:span>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name="artikel_id1-3-2-2-4-4" text:style-name="artikel">
              <text:p text:style-name="artikel_kop_titel"><text:span text:style-name="artikel_kop_label"/> <text:span text:style-name="artikel_kop_nr">4.2</text:span> Beschikking natura</text:p>
              <text:p text:style-name="al">Bij het verstrekken van een maatwerkvoorziening in natura wordt in de beschikking in ieder geval</text:p>
              <text:p text:style-name="al">vastgelegd: zie artikel 10 van de verordening aangevuld met:</text:p>
              <text:p text:style-name="al">verplichting doorgeven van wijzigingen;</text:p>
              <text:p text:style-name="al">op basis van welk artikel van de Verordening dit besluit is genomen;</text:p>
              <text:p text:style-name="al">bezwaarmogelijkheid.</text:p>
              <text:p text:style-name="al"/>
            </text:section>
            <text:section text:name="artikel_id1-3-2-2-4-5" text:style-name="artikel">
              <text:p text:style-name="artikel_kop_titel"><text:span text:style-name="artikel_kop_label"/> <text:span text:style-name="artikel_kop_nr">4.3.</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 </text:p>
              <text:p text:style-name="al"/>
            </text:section>
            <text:section text:name="artikel_id1-3-2-2-4-6" text:style-name="artikel">
              <text:p text:style-name="artikel_kop_titel"><text:span text:style-name="artikel_kop_label"/> <text:span text:style-name="artikel_kop_nr">4.4</text:span> Huishoudelijke ondersteuning: Het voeren van een gestructureerd huishouden</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mak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paragraaf_id1-3-2-2-4-7" text:style-name="paragraaf">
              <text:p text:style-name="paragraaf_kop"><text:span text:style-name="label"/> <text:span text:style-name="nr">4.4.1</text:span> Afwegingskader</text:p>
              <text:section text:name="structuurtekst_id1-3-2-2-4-7-2" text:style-name="structuurtekst">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section>
            </text:section>
            <text:section text:name="paragraaf_id1-3-2-2-4-8" text:style-name="paragraaf">
              <text:p text:style-name="paragraaf_kop"><text:span text:style-name="label"/> <text:span text:style-name="nr">4.4.2</text:span> Resultaat gericht werken: een gestructureerd huishouden</text:p>
              <text:section text:name="structuurtekst_id1-3-2-2-4-8-2" text:style-name="structuurtekst">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5.</text:p>
                <text:p text:style-name="al"/>
                <text:p text:style-name="al">Aandachtsgebieden</text:p>
                <text:p text:style-name="al">Een gestructureerd huishouden wordt in Halderberge uitgewerkt in vijf aandachtsgebieden: </text:p>
                <text:p text:style-name="al">1) Een schoon en leefbaar huis;</text:p>
                <text:p text:style-name="al">2) Beschikken over goederen voor primaire levensbehoeften;</text:p>
                <text:p text:style-name="al">3) Beschikken over schone en draagbare kleding;</text:p>
                <text:p text:style-name="al">4) Instructie, advies en voorlichting;</text:p>
                <text:p text:style-name="al">5) Het thuis kunnen zorgen voor kinderen die tot het gezin behoren.</text:p>
                <text:p text:style-name="al"/>
                <text:p text:style-name="al">1) Een schoon en leefbaar huis</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2) Beschikken over goederen voor primaire levensbehoeften</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3) Beschikken over schone en draagbare kleding:</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p text:style-name="al">Via de collectieve maatwerkvoorziening: 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4) Advies, Instructie en voorlichting</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5) Het thuis kunnen zorgen voor kinderen die tot het gezin behore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4-9" text:style-name="paragraaf">
              <text:p text:style-name="paragraaf_kop"><text:span text:style-name="label"/> <text:span text:style-name="nr">4.4.3</text:span> Afwegingskader voor een schoon en leefbaar huis</text:p>
              <text:section text:name="structuurtekst_id1-3-2-2-4-9-2" text:style-name="structuurtekst">
                <text:p text:style-name="al">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Algemene voorziening - algemeen gebruikelijke voorziening</text:p>
                <text:p text:style-name="al">Algemene voorziening</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p text:style-name="al">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iet specifiek bedoeld is voor personen met een beperking; en</text:p>
                <text:p text:style-name="al">2. de voorziening is daadwerkelijk beschikbaar; en</text:p>
                <text:p text:style-name="al">3. een passende bijdrage levert aan het realiseren van een situatie waarin de cliënt tot zelfredzaamheid of participatie in staat is: en</text:p>
                <text:p text:style-name="al">4. financieel gedragen kan worden met een inkomen op minimumniveau.</text:p>
                <text:p text:style-name="al">De criteria zijn cumulatief. Dat betekent dat een voorziening pas als algemeen gebruikelijk kan worden aangemerkt indien aan alle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2 is een lijst van algemeen gebruikelijke voorzieningen opgenomen.</text:p>
                <text:p text:style-name="al"/>
                <text:p text:style-name="al">Invloed van de woonvorm</text:p>
                <text:p text:style-name="al"/>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Invloed van aanwezigheid huisdieren</text:p>
                <text:p text:style-name="al">De aanwezigheid van een huisdier, behoudens een hulphond, geeft in beginsel geen aanleiding tot het vaststellen van extra activiteiten of het voorzien in een hogere frequentie.</text:p>
                <text:p text:style-name="al"/>
                <text:p text:style-name="al">Voortzetten hulp na overlijden huisgenoot of bij permanente opname van de cliënt (naar bijvoorbeeld een verpleeghuis met WLZ indicatie)</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Partner overledene heeft geen ondersteuning nodig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Partner overledene heeft wel ondersteuning nodig </text:p>
                <text:p text:style-name="al">De huishoudelijke ondersteuning wordt doorgeleverd, zoals hierboven is beschreven. De gemeente zal zo spoedig mogelijk een nieuw besluit (beschikking) afgeven aan de partner. </text:p>
                <text:p text:style-name="al"/>
                <text:p text:style-name="al">Vervuiling voorkome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Halderberge het niveau sociale woningbouw gehanteerd . </text:p>
                <text:p text:style-name="al"/>
                <text:p text:style-name="al">Maatwerkvoorzieningen</text:p>
                <text:p text:style-name="al">Als de hiervoor beschreven afweging niet geleid heeft tot een (volledige) oplossing van de hulpvraag zal het College een maatwerkvoorziening verstrekken in de vorm van:</text:p>
                <text:p text:style-name="al">• huishoudelijke ondersteuning light</text:p>
                <text:p text:style-name="al">• Huishoudelijke ondersteuning ontwikkeling</text:p>
                <text:p text:style-name="al">• Huishoudelijke ondersteuning stabilisatie kortdurend</text:p>
                <text:p text:style-name="al">• Huishoudelijke ondersteuning stabilisatie langdurend</text:p>
                <text:p text:style-name="al">• Wasverzorging</text:p>
                <text:p text:style-name="al">• Boodschappen</text:p>
                <text:p text:style-name="al">• Maaltijden</text:p>
                <text:p text:style-name="al">Voor de doelgroep huishoudelijke ondersteuning plus</text:p>
                <text:p text:style-name="al">• Huishoudelijke ondersteuning ontwikkeling plus</text:p>
                <text:p text:style-name="al">• Huishoudelijke ondersteuning stabilisatie plus</text:p>
                <text:p text:style-name="al">• Wasverzorging</text:p>
                <text:p text:style-name="al">• Boodschappen</text:p>
                <text:p text:style-name="al">• maaltijden</text:p>
                <text:p text:style-name="al"/>
                <text:p text:style-name="al">Een combinatie van huishoudelijke ondersteuning stabilisatie (plus), wasverzorging, boodschappen en maaltijden kan voorkomen. In bijlage 6 worden deze vormen toegelicht</text:p>
                <text:p text:style-name="al"/>
                <text:p text:style-name="al">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ection>
            </text:section>
            <text:section text:name="paragraaf_id1-3-2-2-4-10" text:style-name="paragraaf">
              <text:p text:style-name="paragraaf_kop"><text:span text:style-name="label"/> <text:span text:style-name="nr"/>  4.4.4. Werkwijze resultaatgericht werken: een gestructureerd huishouden</text:p>
              <text:section text:name="structuurtekst_id1-3-2-2-4-10-2" text:style-name="structuurtekst">
                <text:p text:style-name="al">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Beschikking</text:p>
                <text:p text:style-name="al">Het leveringsplan maakt onderdeel uit van de beschikking en uit deze documenten moet duidelijk zijn wat de cliënt kan verwachten aan ondersteuning. </text:p>
                <text:p text:style-name="al"/>
                <text:p text:style-name="al">Normenkader Huishoudelijke Ondersteuning 2019: Activiteiten en frequentie</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Halderberge volgt het Normenkader Huishoudelijke Ondersteuning 2019. Dit is terug te vinden in bijlage 7. </text:p>
                <text:p text:style-name="al"/>
                <text:p text:style-name="al"/>
              </text:section>
              <text:section text:name="artikel_id1-3-2-2-4-10-3" text:style-name="artikel">
                <text:p text:style-name="artikel_kop_titel"><text:span text:style-name="artikel_kop_label"/> <text:span text:style-name="artikel_kop_nr">4.5</text:span> Verplaatsen in en om de woning</text:p>
                <text:p text:style-name="al"/>
              </text:section>
            </text:section>
            <text:section text:name="paragraaf_id1-3-2-2-4-11" text:style-name="paragraaf">
              <text:p text:style-name="paragraaf_kop"><text:span text:style-name="label"/> <text:span text:style-name="nr">4.5.1</text:span> Rolstoelvoorziening</text:p>
              <text:section text:name="structuurtekst_id1-3-2-2-4-11-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al">De algemene rolstoelvoorziening biedt mogelijkheden voor die cliënten die een rolstoel niet dagelijks maar incidenteel nodig hebben. Voor rolstoelen geldt dat voor kortdurend gebruik een beroep kan worden gedaan op de uitleen- of verhuurservice.</text:p>
                <text:p text:style-name="al"/>
              </text:section>
            </text:section>
            <text:section text:name="paragraaf_id1-3-2-2-4-12" text:style-name="paragraaf">
              <text:p text:style-name="paragraaf_kop"><text:span text:style-name="label"/> <text:span text:style-name="nr">4.5.2</text:span> Aanpassingen aan de rolstoel</text:p>
              <text:section text:name="structuurtekst_id1-3-2-2-4-12-2" text:style-name="structuurtekst">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section text:name="paragraaf_id1-3-2-2-4-13" text:style-name="paragraaf">
              <text:p text:style-name="paragraaf_kop"><text:span text:style-name="label"/> <text:span text:style-name="nr">4.5.3</text:span> Sportvoorziening</text:p>
              <text:section text:name="structuurtekst_id1-3-2-2-4-13-2" text:style-name="structuurtekst">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name="artikel_id1-3-2-2-4-13-3" text:style-name="artikel">
                <text:p text:style-name="artikel_kop_titel"><text:span text:style-name="artikel_kop_label"/> <text:span text:style-name="artikel_kop_nr">4.6</text:span> Het wonen in een geschikte woning</text:p>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text:p>
                <text:p text:style-name="al">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section text:name="paragraaf_id1-3-2-2-4-14" text:style-name="paragraaf">
              <text:p text:style-name="paragraaf_kop"><text:span text:style-name="label"/> <text:span text:style-name="nr">4.6.1</text:span> Voorzienbaarheid</text:p>
              <text:section text:name="structuurtekst_id1-3-2-2-4-14-2" text:style-name="structuurtekst">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text:p>
                <text:p text:style-name="al">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text:p>
                <text:p text:style-name="al">een maatwerkvoorziening er zijn. De cliënt moet zelf zoeken naar geschikte woonruimte en aan te tonen welke activiteiten hij heeft ondernomen. Een cliëntondersteuner kan hierbij, indien nodig, tot</text:p>
                <text:p text:style-name="al">op zekere hoogte ondersteuning bieden. Een Wmo-professional bespreekt de casus in het structureel overleg met de woningcorporatie.</text:p>
                <text:p text:style-name="al"/>
              </text:section>
            </text:section>
            <text:section text:name="paragraaf_id1-3-2-2-4-15" text:style-name="paragraaf">
              <text:p text:style-name="paragraaf_kop"><text:span text:style-name="label"/> <text:span text:style-name="nr">4.6.2</text:span> Normaal gebruik van de woning</text:p>
              <text:section text:name="structuurtekst_id1-3-2-2-4-15-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 </text:p>
                <text:p text:style-name="al"/>
              </text:section>
            </text:section>
            <text:section text:name="paragraaf_id1-3-2-2-4-16" text:style-name="paragraaf">
              <text:p text:style-name="paragraaf_kop"><text:span text:style-name="label"/> <text:span text:style-name="nr">4.6.3</text:span> Algemeen gebruikelijke voorzieningen</text:p>
              <text:section text:name="structuurtekst_id1-3-2-2-4-16-2" text:style-name="structuurtekst">
                <text:p text:style-name="al">Veel woonvoorzieningen zijn tegenwoordig in de reguliere handel te koop, worden ook door mensen zonder beperkingen gebruikt en worden daarom als algemeen gebruikelijk beschouwd. Zie bijlage 2 waarin voorbeelden hiervan zijn benoemd. 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section text:name="paragraaf_id1-3-2-2-4-17" text:style-name="paragraaf">
              <text:p text:style-name="paragraaf_kop"><text:span text:style-name="label"/> <text:span text:style-name="nr">4.6.4</text:span> Primaat van verhuizen</text:p>
              <text:section text:name="structuurtekst_id1-3-2-2-4-17-2" text:style-name="structuurtekst">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section text:name="paragraaf_id1-3-2-2-4-18" text:style-name="paragraaf">
              <text:p text:style-name="paragraaf_kop"><text:span text:style-name="label"/> <text:span text:style-name="nr">4.6.6</text:span> Primaat losse woonunit</text:p>
              <text:section text:name="structuurtekst_id1-3-2-2-4-18-2" text:style-name="structuurtekst">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section text:name="paragraaf_id1-3-2-2-4-19" text:style-name="paragraaf">
              <text:p text:style-name="paragraaf_kop"><text:span text:style-name="label"/> <text:span text:style-name="nr">4.6.7</text:span> Bezoekbaar</text:p>
              <text:section text:name="structuurtekst_id1-3-2-2-4-19-2" text:style-name="structuurtekst">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section text:name="paragraaf_id1-3-2-2-4-20" text:style-name="paragraaf">
              <text:p text:style-name="paragraaf_kop"><text:span text:style-name="label"/> <text:span text:style-name="nr">4.6.8</text:span> Woningsanering</text:p>
              <text:section text:name="structuurtekst_id1-3-2-2-4-20-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p text:style-name="al"/>
              </text:section>
            </text:section>
            <text:section text:name="paragraaf_id1-3-2-2-4-21" text:style-name="paragraaf">
              <text:p text:style-name="paragraaf_kop"><text:span text:style-name="label"/> <text:span text:style-name="nr">4.6.9</text:span> Gemeenschappelijke ruimten</text:p>
              <text:section text:name="structuurtekst_id1-3-2-2-4-21-2" text:style-name="structuurtekst">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section text:name="paragraaf_id1-3-2-2-4-22" text:style-name="paragraaf">
              <text:p text:style-name="paragraaf_kop"><text:span text:style-name="label"/> <text:span text:style-name="nr">4.6.10</text:span> Kosten van onderhoud en reparatie</text:p>
              <text:section text:name="structuurtekst_id1-3-2-2-4-22-2" text:style-name="structuurtekst">
                <text:p text:style-name="al">Alle voorzieningen in natura, waarvan de kosten € 1000 -(excl. Btw) of minder bedragen, zijn na verstrekking eigendom van de aanvrager. De aanvrager is zelf verantwoordelijk voor het onderhoud en reparatie van deze voorzieningen. Voor alle voorzieningen in natura die meer kosten dan € 1000, - (excl. Btw)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 inzetbaar, waardoor kapitaalvernietiging kan worden voorkomen.</text:p>
                <text:p text:style-name="al"/>
              </text:section>
            </text:section>
            <text:section text:name="paragraaf_id1-3-2-2-4-23" text:style-name="paragraaf">
              <text:p text:style-name="paragraaf_kop"><text:span text:style-name="label"/> <text:span text:style-name="nr">4.6.11</text:span> Terugbetaling woonvoorziening bij verkoop</text:p>
              <text:section text:name="structuurtekst_id1-3-2-2-4-23-2" text:style-name="structuurtekst">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
                <text:p text:style-name="al"/>
                <text:p text:style-name="al">6.Wanneer de aanvrager van de voorziening komt te overlijden, binnen 10 jaar na gereed melding van de woningaanpassing, dient dit gemeld te worden aan de gemeente. Het college besluit wat er moet gebeuren met eventuele terugvordering of kwijtschelding, op basis van maatwerk. </text:p>
                <text:p text:style-name="al">5. Begeleiding: ontwikkeling, stabilisatie, verminderde zelfredzaamheid en logeerzorg</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p text:style-name="hoofdstuk_bottom"/>
          </text:section>
          <text:section text:name="hoofdstuk_id1-3-2-2-5" text:style-name="hoofdstuk">
            <text:p text:style-name="hoofdstuk_kop"><text:span text:style-name="label"/> <text:span text:style-name="nr">5.1</text:span> Afwegingskader</text:p>
            <text:section text:name="artikel_id1-3-2-2-5-2" text:style-name="artikel">
              <text:p text:style-name="artikel_kop_titel"><text:span text:style-name="artikel_kop_label"/> <text:span text:style-name="artikel_kop_nr"/> </text:p>
              <text:p text:style-name="al">Het gaat om activiteiten gericht op het bevorderen of behoud van de zelfredzaamheid en / of maatschappelijke participatie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Sinds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Hanteren van clientperspectieven</text:p>
              <text:p text:style-name="al">Het perspectief van de inwoner is van invloed op wat een inwoner zelf kan, wat binnen zijn sociale netwerk kan of wat met voorliggende / algemene voorzieningen opgelost kan worden. Bij begeleiding onderscheiden we drie clientperspectieven:</text:p>
              <text:p text:style-name="al">Ontwikkelen: Met de client kan worden toegewerkt naar een verbetering in zijn of haar zelfredzaamheid en maatschappelijke participatie waardoor geen of minder begeleiding vanuit de Wmo noodzakelijk is. Dit perspectief is gericht op afschalen en / of uitstroom.</text:p>
              <text:p text:style-name="al"/>
              <text:p text:style-name="al">Stabilisere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Verminderde zelfredzaamheid ( ondersteunen bij achteruitgang):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 </text:p>
              <text:p text:style-name="al"/>
              <text:p text:style-name="al">De begeleiding kan zich richten op alle gebieden van de Zelfredzaamheidmatrix (zie bijlage 1).</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Gebruikelijke hulp</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Voorliggende voorzieningen – algemene voorzieningen – algemeen gebruikelijke voorziening</text:p>
              <text:p text:style-name="al">Vervolgens beoordeelt het college of in het gesprek alle voorliggende voorzieningen zijn meegenomen. Behandeling is bijvoorbeeld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een maatwerkvoorziening Wmo voor respijtzorg. Voor algemene mantelzorgondersteuning (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met een inkomen op minimumniveau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Maatwerkvoorziening</text:p>
              <text:p text:style-name="al">Als de hiervoor beschreven afweging niet geleid heeft tot een (volledige) oplossing van de hulpvraag zal het college een maatwerkvoorziening verstrekken op basis van het van toepassing zijnde clientperspectief en de benodigde intensiteit ( waakvlam, laag, midden, hoog). We onderscheiden de volgende maatwerkvoorzieningen begeleiding: </text:p>
              <text:p text:style-name="al">- Waakvlam ontwikkeling</text:p>
              <text:p text:style-name="al">- Begeleiding ontwikkeling</text:p>
              <text:p text:style-name="al">- Dagbesteding ontwikkeling</text:p>
              <text:p text:style-name="al">- Waakvlam stabilisatie</text:p>
              <text:p text:style-name="al">- Begeleiding stabilisatie laag</text:p>
              <text:p text:style-name="al">- Begeleiding stabilisatie midden</text:p>
              <text:p text:style-name="al">- Begeleiding stabilisatie hoog</text:p>
              <text:p text:style-name="al">- Daginvulling stabilisatie</text:p>
              <text:p text:style-name="al">- Arbeidsmatige dagbesteding</text:p>
              <text:p text:style-name="al">- Begeleiding bij verminderde zelfredzaamheid</text:p>
              <text:p text:style-name="al">- Daginvulling verminderde zelfredzaamheid</text:p>
              <text:p text:style-name="al">- Logeerzorg</text:p>
              <text:p text:style-name="al"/>
              <text:p text:style-name="al">Een combinatie van bovengenoemde voorzieningen kan voorkomen. In bijlage 8 worden alle vormen van de maatwerkvoorziening Wmo begeleiding verder toegelicht. </text:p>
              <text:p text:style-name="al">Indien een cliënt niet zelf kan voorzien in het vervoer naar daginvulling stabilisatie, daginvulling bij verminderde zelfredzaamheid of arbeidsmatige dagbesteding, kan hiervoor een indicatie worden afgegeven per etmaal of etmalen per week per kilometer 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De ondersteuning kan door het college worden toegekend in natura of in de vorm van een pgb. In de</text:p>
              <text:p text:style-name="al">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9 een stroomschema opgenomen.</text:p>
              <text:p text:style-name="al"/>
            </text:section>
            <text:section text:name="artikel_id1-3-2-2-5-3" text:style-name="artikel">
              <text:p text:style-name="artikel_kop_titel"><text:span text:style-name="artikel_kop_label"/> <text:span text:style-name="artikel_kop_nr">5.2</text:span> Voorliggende voorzieningen</text:p>
              <text:p text:style-name="al"/>
            </text:section>
            <text:section text:name="paragraaf_id1-3-2-2-5-4" text:style-name="paragraaf">
              <text:p text:style-name="paragraaf_kop"><text:span text:style-name="label"/> <text:span text:style-name="nr">5.2.1</text:span> Behandeling</text:p>
              <text:section text:name="structuurtekst_id1-3-2-2-5-4-2" text:style-name="structuurtekst">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section text:name="paragraaf_id1-3-2-2-5-5" text:style-name="paragraaf">
              <text:p text:style-name="paragraaf_kop"><text:span text:style-name="label"/> <text:span text:style-name="nr">5.2.2</text:span> (wettelijk) Voorliggende voorzieningen</text:p>
              <text:section text:name="structuurtekst_id1-3-2-2-5-5-2" text:style-name="structuurtekst">
                <text:p text:style-name="al">Dit zijn (wettelijke) voorzieningen waar eerst een beroep op kan worden gedaan alvorens de 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section text:name="paragraaf_id1-3-2-2-5-6" text:style-name="paragraaf">
              <text:p text:style-name="paragraaf_kop"><text:span text:style-name="label"/> <text:span text:style-name="nr">5.2.3</text:span> Algemeen gebruikelijke voorzieningen en gebruikelijke hulp</text:p>
              <text:section text:name="structuurtekst_id1-3-2-2-5-6-2" text:style-name="structuurtekst">
                <text:p text:style-name="al">Wanneer mensen een beperking hebben, wordt bij activiteiten van het dagelijks leven en</text:p>
                <text:p text:style-name="al">vrijetijdsbesteding vaak gedacht aan begeleiding waar voorliggende voorzieningen mogelijk zijn of</text:p>
                <text:p text:style-name="al"/>
                <text:p text:style-name="al">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 zelfredzaamheid) dusdanig is dat begeleiding daarna niet meer nodig zal zijn.</text:p>
                <text:p text:style-name="al">- 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 gebruikelijke hulp en kan begeleiding worden ingezet.</text:p>
                <text:p text:style-name="al"/>
              </text:section>
              <text:section text:name="artikel_id1-3-2-2-5-6-3" text:style-name="artikel">
                <text:p text:style-name="artikel_kop_titel"><text:span text:style-name="artikel_kop_label"/> <text:span text:style-name="artikel_kop_nr">5.3</text:span> Kortdurend verblijf (logeerzorg)</text:p>
                <text:p text:style-name="al">Logeerzorg is bedoeld voor cliënten, waarvan de mantelzorger(s) of gezinsleden ontlast moeten worden dan wel waarvan de mantelzorger(s) of gezinsleden tijdelijk afwezig zijn.</text:p>
                <text:p text:style-name="al">Logeerzor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 per jaar. </text:p>
                <text:p text:style-name="al">Logeerzor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text:p>
                <text:p text:style-name="al">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zor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section>
              <text:section text:name="artikel_id1-3-2-2-5-6-4" text:style-name="artikel">
                <text:p text:style-name="artikel_kop_titel"><text:span text:style-name="artikel_kop_label"/> <text:span text:style-name="artikel_kop_nr">5.4</text:span> Beschermd wonen</text:p>
                <text:p text:style-name="al">De maatwerkvoorziening Beschermd Wonen bestaat uit een aantal verschillende producten die waar nodig aangevuld kunnen worden met een bouwsteen. De producten zijn als volgt: </text:p>
                <text:p text:style-name="al">- Beschermd Wonen</text:p>
                <text:p text:style-name="al">- Beschermd Thuis Zwaar</text:p>
                <text:p text:style-name="al">- Beschermd Thuis midden</text:p>
                <text:p text:style-name="al">- Beschermd Thuis licht</text:p>
                <text:p text:style-name="al">- Aanvullende bouwsteen beschermd wonen dagbesteding</text:p>
                <text:p text:style-name="al">- Aanvullende bouwsteen wonen</text:p>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 de benodigde hulpvraag. </text:p>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text:p>
                <text:p text:style-name="al"/>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Centrumgemeente Bergen op Zoom is verantwoordelijk voor het indiceren en uitvoeren van beschermd wonen. Wanneer een cliënt in Halderberge een melding doet voor beschermd wonen vindt er afstemming plaats met de Wmo professional van beschermd wonen. Vaak zijn beide professionals betrokken bij het keukentafelgesprek. Indien blijkt dat een indicatie voor beschermd wonen nodig is, en op dat moment is er geen plaats, biedt de gemeente Halderberge overbruggingszorg aan in de vorm van ambulante begeleiding.</text:p>
                <text:p text:style-name="al"/>
              </text:section>
              <text:section text:name="artikel_id1-3-2-2-5-6-5" text:style-name="artikel">
                <text:p text:style-name="artikel_kop_titel"><text:span text:style-name="artikel_kop_label"/> <text:span text:style-name="artikel_kop_nr">5.5</text:span>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voor maatschappelijke opvang moeten worden doorverwezen naar de gemeente Bergen op Zoom.</text:p>
                <text:p text:style-name="al"/>
              </text:section>
            </text:section>
            <text:p text:style-name="hoofdstuk_bottom"/>
          </text:section>
          <text:section text:name="hoofdstuk_id1-3-2-2-6" text:style-name="hoofdstuk">
            <text:p text:style-name="hoofdstuk_kop"><text:span text:style-name="label"/> <text:span text:style-name="nr">6.</text:span> Persoonsgebonden budget</text:p>
            <text:section text:name="artikel_id1-3-2-2-6-2" text:style-name="artikel">
              <text:p text:style-name="artikel_kop_titel"><text:span text:style-name="artikel_kop_label"/> <text:span text:style-name="artikel_kop_nr"/> </text:p>
              <text:p text:style-name="al">Op basis van de wet zijn er twee verstrekking vormen voor maatwerkvoorzieningen. De eerste vorm is de voorziening in natura. Daarmee wordt bedoeld dat de gemeente de aanvrager een voorziening verstrekt, die hij of zij krijgt vanuit een overeenkomst met een door de gemeente gecontracteerde en gefinancierde partij.</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section>
            <text:section text:name="artikel_id1-3-2-2-6-3" text:style-name="artikel">
              <text:p text:style-name="artikel_kop_titel"><text:span text:style-name="artikel_kop_label"/> <text:span text:style-name="artikel_kop_nr">6.1</text:span> Regels voor een persoonsgebonden budget bij een maatwerkvoorziening</text:p>
              <text:p text:style-name="al">Een pgb kan een geschikt instrument zijn voor de cliënt om zijn leven naar eigen wensen en behoeften in te vullen. Het is een verstrekking vorm die bij uitstek geschikt is voor mensen die zelf de regie over hun leven kunnen voeren.</text:p>
              <text:p text:style-name="al"/>
            </text:section>
            <text:section text:name="artikel_id1-3-2-2-6-4" text:style-name="artikel">
              <text:p text:style-name="artikel_kop_titel"><text:span text:style-name="artikel_kop_label"/> <text:span text:style-name="artikel_kop_nr">6.2</text:span> Voorwaarden om in aanmerking te komen voor een pgb</text:p>
              <text:p text:style-name="al"/>
            </text:section>
            <text:section text:name="paragraaf_id1-3-2-2-6-5" text:style-name="paragraaf">
              <text:p text:style-name="paragraaf_kop"><text:span text:style-name="label"/> <text:span text:style-name="nr">6.2.1</text:span> Pgb plan</text:p>
              <text:section text:name="structuurtekst_id1-3-2-2-6-5-2" text:style-name="structuurtekst">
                <text:p text:style-name="al">Een maatwerkvoorziening in de vorm van een pgb wordt alleen verstrekt indien de cliënt dit gemotiveerd, aan de hand van een opgesteld plan aanvraagt. In het plan moet duidelijk worden aangetoond dat de verstrekking van een pgb aantoonbaar leidt tot goede en doelmatige</text:p>
                <text:p text:style-name="al">ondersteuning.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deze uit te werken en te concretiseren. Op basis hiervan kan de kwaliteit van ondersteuning geëvalueerd worden. </text:p>
                <text:p text:style-name="al"/>
              </text:section>
            </text:section>
            <text:section text:name="paragraaf_id1-3-2-2-6-6" text:style-name="paragraaf">
              <text:p text:style-name="paragraaf_kop"><text:span text:style-name="label"/> <text:span text:style-name="nr">6.2.2</text:span> Bekwaamheid van de aanvrager</text:p>
              <text:section text:name="structuurtekst_id1-3-2-2-6-6-2" text:style-name="structuurtekst">
                <text:p text:style-name="al">De gemeente beoordeelt of de pgb houder ( of diens vertegenwoordiger) in staat is goed om te gaan met een pgb. De situaties waarbij het risico groot is dat het pgb niet besteed wordt aan het daarvoor bestemde doel zijn bijvoorbeeld: </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section text:name="paragraaf_id1-3-2-2-6-7" text:style-name="paragraaf">
              <text:p text:style-name="paragraaf_kop"><text:span text:style-name="label"/> <text:span text:style-name="nr">6.2.3</text:span> Kwaliteit van dienstverlening</text:p>
              <text:section text:name="structuurtekst_id1-3-2-2-6-7-2" text:style-name="structuurtekst">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name="artikel_id1-3-2-2-6-7-3" text:style-name="artikel">
                <text:p text:style-name="artikel_kop_titel"><text:span text:style-name="artikel_kop_label"/> <text:span text:style-name="artikel_kop_nr">6.3</text:span> Voorlichting</text:p>
                <text:p text:style-name="al">Zoals uit de Wmo 2015 is af te leiden, is het belangrijk dat cliënten vooraf goed weten wat het pgb inhoudt en welke verantwoordelijkheden ze daarbij hebben. Informatie hier over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name="artikel_id1-3-2-2-6-7-4" text:style-name="artikel">
                <text:p text:style-name="artikel_kop_titel"><text:span text:style-name="artikel_kop_label"/> <text:span text:style-name="artikel_kop_nr">6.4</text:span> Eigen verantwoordelijkheden van de cliënt als budgethouder</text:p>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name="artikel_id1-3-2-2-6-7-5" text:style-name="artikel">
                <text:p text:style-name="artikel_kop_titel"><text:span text:style-name="artikel_kop_label"/> <text:span text:style-name="artikel_kop_nr">6.5</text:span> Beschikking pgb voorzieningen</text:p>
                <text:p text:style-name="al"/>
              </text:section>
            </text:section>
            <text:section text:name="paragraaf_id1-3-2-2-6-8" text:style-name="paragraaf">
              <text:p text:style-name="paragraaf_kop"><text:span text:style-name="label"/> <text:span text:style-name="nr">6.5.1</text:span> Beschikking pgb</text:p>
              <text:section text:name="structuurtekst_id1-3-2-2-6-8-2" text:style-name="structuurtekst">
                <text:p text:style-name="al">Bij het verstrekken van een maatwerkvoorziening in de vorm van een pgb wordt in de beschikking in ieder geval het volgende vastgelegd ( in aanvulling op artikel 10 van de verordening), </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p text:style-name="al"/>
              </text:section>
            </text:section>
            <text:section text:name="paragraaf_id1-3-2-2-6-9" text:style-name="paragraaf">
              <text:p text:style-name="paragraaf_kop"><text:span text:style-name="label"/> <text:span text:style-name="nr">6.5.2</text:span> Eigen bijdrage</text:p>
              <text:section text:name="structuurtekst_id1-3-2-2-6-9-2" text:style-name="structuurtekst">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name="artikel_id1-3-2-2-6-9-3" text:style-name="artikel">
                <text:p text:style-name="artikel_kop_titel"><text:span text:style-name="artikel_kop_label"/> <text:span text:style-name="artikel_kop_nr">6.6</text:span> Beëindiging toekenning</text:p>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name="artikel_id1-3-2-2-6-9-4" text:style-name="artikel">
                <text:p text:style-name="artikel_kop_titel"><text:span text:style-name="artikel_kop_label"/> <text:span text:style-name="artikel_kop_nr">6.7</text:span> Terugvorderen pgb</text:p>
                <text:p text:style-name="al">Het beëindigen van de toekenning kan er toe leiden dat (een deel van) het pgb wordt teruggevorderd. Hiertoe wordt verwezen naar de paragrafen 6.6 en 6.11.5.</text:p>
                <text:p text:style-name="al"/>
              </text:section>
              <text:section text:name="artikel_id1-3-2-2-6-9-5" text:style-name="artikel">
                <text:p text:style-name="artikel_kop_titel"><text:span text:style-name="artikel_kop_label"/> <text:span text:style-name="artikel_kop_nr">6.8</text:span> Trekkingsrecht</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name="artikel_id1-3-2-2-6-9-6" text:style-name="artikel">
                <text:p text:style-name="artikel_kop_titel"><text:span text:style-name="artikel_kop_label"/> <text:span text:style-name="artikel_kop_nr">6.9</text:span> Inzetten sociaal netwerk of mantelzorgers</text:p>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name="artikel_id1-3-2-2-6-9-7" text:style-name="artikel">
                <text:p text:style-name="artikel_kop_titel"><text:span text:style-name="artikel_kop_label"/> <text:span text:style-name="artikel_kop_nr">6.10</text:span> Hoogte pgb</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section>
              <text:section text:name="artikel_id1-3-2-2-6-9-8" text:style-name="artikel">
                <text:p text:style-name="artikel_kop_titel"><text:span text:style-name="artikel_kop_label"/> <text:span text:style-name="artikel_kop_nr">6.11</text:span> Pgb voor huishoudelijke ondersteuning</text:p>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section text:name="paragraaf_id1-3-2-2-6-10" text:style-name="paragraaf">
              <text:p text:style-name="paragraaf_kop"><text:span text:style-name="label"/> <text:span text:style-name="nr">6.11.1</text:span> Uitgangspunt besteding pgb voor huishoudelijke ondersteuning</text:p>
              <text:section text:name="structuurtekst_id1-3-2-2-6-10-2" text:style-name="structuurtekst">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Professional: niet gecontracteerde zorgaanbieder/ zpp'er</text:p>
                <text:p text:style-name="al">• sociaal netwerk/ niet-professional/ overig</text:p>
                <text:p text:style-name="al">- 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 De combinatie van de persoon die de ondersteuning levert en de leefsituatie van de cliënt leidt tot een specifieke pgb-categorie met een daarbij horend pgb-tarief (zie 6.11.2).</text:p>
                <text:p text:style-name="al">- Het maximaal pgb-tarief is gelijk aan tarief HO zin.</text:p>
                <text:p text:style-name="al">- Een PGB wordt verstrekt als naar het oordeel van het college is gewaarborgd dat de ondersteuning van goede kwaliteit is.</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en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text:p>
                <text:p text:style-name="al"/>
              </text:section>
            </text:section>
            <text:section text:name="paragraaf_id1-3-2-2-6-11" text:style-name="paragraaf">
              <text:p text:style-name="paragraaf_kop"><text:span text:style-name="label"/> <text:span text:style-name="nr">6.11.2</text:span> Hoogte pgb</text:p>
              <text:section text:name="structuurtekst_id1-3-2-2-6-11-2" text:style-name="structuurtekst">
                <text:p text:style-name="al">De Wmo stelt dat de cliënt met zijn pgb een gelijkwaardige voorziening moet kunnen treffen als bij</text:p>
                <text:p text:style-name="al">de inzet van zorg in natura.</text:p>
                <text:p text:style-name="al">Het toegekende pgb dient te worden aangewend voor de inkoop van huishoudelijke ondersteuning.</text:p>
                <text:p text:style-name="al">De combinatie van de persoon die de ondersteuning levert en de leefsituatie van de cliënt leidt tot een specifieke pgb-categorie met een daarbij horend pgb-tarief waarbij het HHM normenkader als richtlijn wordt gebruikt. Het tarief voor PGB HO sociaal netwerk is gebaseerd op de cao vvt, voor PGB HO professional zijn gelijk aan de tarieven voor Zorg in Natura. Dit alles leidt tot maximale pgb-tarieven per maand zoals opgenomen in bijlage 11.</text:p>
                <text:p text:style-name="al"/>
                <text:p text:style-name="al"/>
                <text:p text:style-name="al">Indexering Huishoudelijke Ondersteuning </text:p>
                <text:p text:style-name="al">PGB sociaal netwerk</text:p>
                <text:p text:style-name="al">Voor de indexatie van de PGB tarieven sociaal netwerk wordt gebruikt gemaakt van het uurtarief gebaseerd op de cao VVT, hoogste periodiek behorende bij hulp bij huishouden te vermeerderen met vakantietoeslag en tegenwaarden van verlofuren. De indexatie vindt plaats bij aanpassing van de salarisschaal behorende bij cao VVT, hulp bij huishouden. </text:p>
                <text:p text:style-name="al"/>
                <text:p text:style-name="al">PGB professioneel</text:p>
                <text:p text:style-name="al">De tarieven pgb HO professioneel zijn gelijk aan de tarieven van gecontracteerd aanbod via ZIN. Indexatie van de tarieven pgb HO professioneel vindt gelijktijdig plaats met de momenten waarop de ZIN-tarieven worden geïndexeerd.</text:p>
                <text:p text:style-name="al"/>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text:p>
                <text:p text:style-name="al">Hoger maandtarief</text:p>
                <text:p text:style-name="al">Is meer inzet van huishoudelijke ondersteuning nodig en dus een hoger maandtarief, dan wordt voor bepaling hiervan de urennormering van het CIZ aangehouden en het pgb-tarief wat passend is bij de persoon die de ondersteuning levert. Indien de bewoners van een meerpersoonshuishouden beiden volledig geen bijdrage kunnen leveren aan het huishouden met name licht huishoudelijk werk, kan het pgb-tarief volgens de CIZ norm verhoogd worden met een extra inzet van 30 minuten. </text:p>
                <text:p text:style-name="al">Eigen bijdrage</text:p>
                <text:p text:style-name="al">De gemeente keert een "bruto" pgb uit aan de SVB, hierop is geen eigen bijdrage in mindering</text:p>
                <text:p text:style-name="al">gebracht. De eigen bijdrage wordt bij cliënt geïnd door het CAK en mag niet worden betaald uit het pgb.</text:p>
                <text:p text:style-name="al"/>
              </text:section>
            </text:section>
            <text:section text:name="paragraaf_id1-3-2-2-6-12" text:style-name="paragraaf">
              <text:p text:style-name="paragraaf_kop"><text:span text:style-name="label"/> <text:span text:style-name="nr">6.11.3</text:span> Salaris zorgverlener</text:p>
              <text:section text:name="structuurtekst_id1-3-2-2-6-12-2" text:style-name="structuurtekst">
                <text:p text:style-name="al">Het salaris van de zorgverlener is het uurloon dat de zorgverlener kan declareren. In het uurloon zijn de reiskosten en het vakantiegeld inbegrepen. Onder het salaris voor een zorgverlener wordt niet verstaan:</text:p>
                <text:p text:style-name="al">a. Feestdagenuitkering: uit het pgb mag geen feestdagenuitkering aan de zorgverlener(s) worden betaald;</text:p>
                <text:p text:style-name="al">b. Reiskosten</text:p>
                <text:p text:style-name="al">c. Kosten voor het voeren van een pgb-administratie: De Sociale Verzekeringsbank (SVB) beheert het budget;</text:p>
                <text:p text:style-name="al">d. Kosten voor ondersteuning bij het aanvragen en beheren van het pgb: in verband met fraudegevoeligheid is het niet toegestaan dat een (professionele) zorgverlener de administratie richting SVB verzorgt;</text:p>
                <text:p text:style-name="al">e. Alle zorg en ondersteuning (door aanbieders) in het buitenland: controle op kwaliteit en financiën is dan nauwelijks mogelijk. Een pgb mag alleen na toestemming van het college besteed worden in het buitenland.</text:p>
                <text:p text:style-name="al">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
              </text:section>
            </text:section>
            <text:section text:name="paragraaf_id1-3-2-2-6-13" text:style-name="paragraaf">
              <text:p text:style-name="paragraaf_kop"><text:span text:style-name="label"/> <text:span text:style-name="nr">6.11.4</text:span> Uurlonen</text:p>
              <text:section text:name="structuurtekst_id1-3-2-2-6-13-2" text:style-name="structuurtekst">
                <text:p text:style-name="al">Het is niet toegestaan vaste maandlonen af te spreken met zorgverlener(s). Alleen uurlonen worden toegestaan.</text:p>
                <text:p text:style-name="al"/>
              </text:section>
            </text:section>
            <text:section text:name="paragraaf_id1-3-2-2-6-14" text:style-name="paragraaf">
              <text:p text:style-name="paragraaf_kop"><text:span text:style-name="label"/> <text:span text:style-name="nr">6.11.5</text:span> Beëindiging toekenning</text:p>
              <text:section text:name="structuurtekst_id1-3-2-2-6-14-2" text:style-name="structuurtekst">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name="artikel_id1-3-2-2-6-14-3" text:style-name="artikel">
                <text:p text:style-name="artikel_kop_titel"><text:span text:style-name="artikel_kop_label"/> <text:span text:style-name="artikel_kop_nr">6.12</text:span> Pgb bij rolstoelen, losse woonvoorzieningen en vervoersvoorzieningen</text:p>
                <text:p text:style-name="al"/>
              </text:section>
            </text:section>
            <text:section text:name="paragraaf_id1-3-2-2-6-15" text:style-name="paragraaf">
              <text:p text:style-name="paragraaf_kop"><text:span text:style-name="label"/> <text:span text:style-name="nr">6.12.1</text:span> Hulpmiddel</text:p>
              <text:section text:name="structuurtekst_id1-3-2-2-6-15-2" text:style-name="structuurtekst">
                <text:p text:style-name="al">Onder een hulpmiddel verstaan we een voorziening om meer zelfstandig:</text:p>
                <text:p text:style-name="al">- te bewegen in en om de woning ( zoals een handbewogen of elektrische rolstoel)</text:p>
                <text:p text:style-name="al">- te bewegen in en om de woonplaats ( zoals een scootmobiel of een fietsvoorziening)</text:p>
                <text:p text:style-name="al">- te wonen ( dat wil zeggen losse voorzieningen zoals bad-, douche- of transfervoorzieningen).</text:p>
                <text:p text:style-name="al">Met het pgb voor hulpmiddelen krijgt de client een geldbedrag in handen waarmee hij zelf een aan hem te verlenen voorziening kan (in) kopen of huren. </text:p>
                <text:p text:style-name="al"/>
              </text:section>
            </text:section>
            <text:section text:name="paragraaf_id1-3-2-2-6-16" text:style-name="paragraaf">
              <text:p text:style-name="paragraaf_kop"><text:span text:style-name="label"/> <text:span text:style-name="nr">6.12.2</text:span> Kwaliteitseisen</text:p>
              <text:section text:name="structuurtekst_id1-3-2-2-6-16-2" text:style-name="structuurtekst">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section text:name="paragraaf_id1-3-2-2-6-17" text:style-name="paragraaf">
              <text:p text:style-name="paragraaf_kop"><text:span text:style-name="label"/> <text:span text:style-name="nr">6.12.3</text:span> Pgb vaardigheid</text:p>
              <text:section text:name="structuurtekst_id1-3-2-2-6-17-2" text:style-name="structuurtekst">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section text:name="paragraaf_id1-3-2-2-6-18" text:style-name="paragraaf">
              <text:p text:style-name="paragraaf_kop"><text:span text:style-name="label"/> <text:span text:style-name="nr">6.12.4</text:span> Uitsluitingen pgb voor hulpmiddelen</text:p>
              <text:section text:name="structuurtekst_id1-3-2-2-6-18-2" text:style-name="structuurtekst">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section text:name="paragraaf_id1-3-2-2-6-19" text:style-name="paragraaf">
              <text:p text:style-name="paragraaf_kop"><text:span text:style-name="label"/> <text:span text:style-name="nr">6.12.5</text:span> Toets op resultaat</text:p>
              <text:section text:name="structuurtekst_id1-3-2-2-6-19-2" text:style-name="structuurtekst">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section text:name="paragraaf_id1-3-2-2-6-20" text:style-name="paragraaf">
              <text:p text:style-name="paragraaf_kop"><text:span text:style-name="label"/> <text:span text:style-name="nr">6.12.6</text:span> Functioneel Programma van eisen</text:p>
              <text:section text:name="structuurtekst_id1-3-2-2-6-20-2" text:style-name="structuurtekst">
                <text:p text:style-name="al">Wanneer een cliënt kiest voor een pgb wordt door de Wmo-professional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3. Het tweedehands aan te schaffen hulpmiddel moet gereviseerd zijn bij aankoop of binnen 1 maand na aankoop. Zie hiervoor verder onder aanschaf en facturatie.</text:p>
                <text:p text:style-name="al"/>
              </text:section>
            </text:section>
            <text:section text:name="paragraaf_id1-3-2-2-6-21" text:style-name="paragraaf">
              <text:p text:style-name="paragraaf_kop"><text:span text:style-name="label"/> <text:span text:style-name="nr">6.12.7</text:span> Duur van de toekenning</text:p>
              <text:section text:name="structuurtekst_id1-3-2-2-6-21-2" text:style-name="structuurtekst">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section>
            </text:section>
            <text:section text:name="paragraaf_id1-3-2-2-6-22" text:style-name="paragraaf">
              <text:p text:style-name="paragraaf_kop"><text:span text:style-name="label"/> <text:span text:style-name="nr">6.12.8</text:span> Aanschaf en facturatie</text:p>
              <text:section text:name="structuurtekst_id1-3-2-2-6-22-2" text:style-name="structuurtekst">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section text:name="paragraaf_id1-3-2-2-6-23" text:style-name="paragraaf">
              <text:p text:style-name="paragraaf_kop"><text:span text:style-name="label"/> <text:span text:style-name="nr">6.12.9</text:span> Hoogte pgb</text:p>
              <text:section text:name="structuurtekst_id1-3-2-2-6-23-2" text:style-name="structuurtekst">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3.</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section text:name="paragraaf_id1-3-2-2-6-24" text:style-name="paragraaf">
              <text:p text:style-name="paragraaf_kop"><text:span text:style-name="label"/> <text:span text:style-name="nr">6.12.10</text:span> Meerkosten</text:p>
              <text:section text:name="structuurtekst_id1-3-2-2-6-24-2" text:style-name="structuurtekst">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section text:name="paragraaf_id1-3-2-2-6-25" text:style-name="paragraaf">
              <text:p text:style-name="paragraaf_kop"><text:span text:style-name="label"/> <text:span text:style-name="nr">6.</text:span> 12.11 Onderhoud, reparatie en verzekering</text:p>
              <text:section text:name="structuurtekst_id1-3-2-2-6-25-2" text:style-name="structuurtekst">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section text:name="paragraaf_id1-3-2-2-6-26" text:style-name="paragraaf">
              <text:p text:style-name="paragraaf_kop"><text:span text:style-name="label"/> <text:span text:style-name="nr">6.12.12</text:span> Restwaarde</text:p>
              <text:section text:name="structuurtekst_id1-3-2-2-6-26-2" text:style-name="structuurtekst">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text:p>
                <text:p text:style-name="al"/>
              </text:section>
            </text:section>
            <text:section text:name="paragraaf_id1-3-2-2-6-27" text:style-name="paragraaf">
              <text:p text:style-name="paragraaf_kop"><text:span text:style-name="label"/> <text:span text:style-name="nr">6.12.13</text:span> Eigen bijdrages</text:p>
              <text:section text:name="structuurtekst_id1-3-2-2-6-27-2" text:style-name="structuurtekst">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section>
            </text:section>
            <text:section text:name="paragraaf_id1-3-2-2-6-28" text:style-name="paragraaf">
              <text:p text:style-name="paragraaf_kop"><text:span text:style-name="label"/> <text:span text:style-name="nr">6.12.14</text:span> Omzetting pgb in voorziening in natura en vice versa</text:p>
              <text:section text:name="structuurtekst_id1-3-2-2-6-28-2" text:style-name="structuurtekst">
                <text:p text:style-name="al">Een omzetting van het pgb in een voorziening in natura is niet meer mogelijk nadat het pgb reeds is besteed aan een voorziening. De cliënt moet dan de resterende afschrijvingstermijn (bijlage 3) wachten met het doen van een nieuwe aanvraag.</text:p>
                <text:p text:style-name="al">Omzetting voorziening in natura in pgb</text:p>
                <text:p text:style-name="al">Een eenmaal verstrekte voorziening in natura kan in het geval van bijzonder maatwerk gedurende de duur van de verstrekking - – niet worden omgezet naar pgb.</text:p>
                <text:p text:style-name="al"/>
              </text:section>
              <text:section text:name="artikel_id1-3-2-2-6-28-3" text:style-name="artikel">
                <text:p text:style-name="artikel_kop_titel"><text:span text:style-name="artikel_kop_label"/> <text:span text:style-name="artikel_kop_nr">6.13</text:span> Pgb bij nagelvaste woningaanpassingen</text:p>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p text:style-name="al"/>
              </text:section>
              <text:section text:name="artikel_id1-3-2-2-6-28-4" text:style-name="artikel">
                <text:p text:style-name="artikel_kop_titel"><text:span text:style-name="artikel_kop_label"/> <text:span text:style-name="artikel_kop_nr">6.14</text:span> Pgb bij begeleiding, dagbesteding en logeerzorg </text:p>
                <text:p text:style-name="al"/>
              </text:section>
            </text:section>
            <text:section text:name="paragraaf_id1-3-2-2-6-29" text:style-name="paragraaf">
              <text:p text:style-name="paragraaf_kop"><text:span text:style-name="label"/> <text:span text:style-name="nr">6.14.1</text:span> Uitgangspunten pgb begeleiding</text:p>
              <text:section text:name="structuurtekst_id1-3-2-2-6-29-2" text:style-name="structuurtekst">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Ontwikkeling, er wordt voor relatief korte termijn een pgb verstrekt</text:p>
                <text:p text:style-name="al">- Behouden / stabilisatie, er wordt voor middellange/ lange termijn een pgb verstrekt</text:p>
                <text:p text:style-name="al">- Ondersteunen bij verminderde zelfredzaamheid,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Er wordt geen pgb verstrekt als deze wordt ingezet bij een gecontracteerde zorgaanbieder ( begeleiding zin) tenzij dit in een combinatie met het sociaal netwerk is.</text:p>
                <text:p text:style-name="al"/>
              </text:section>
            </text:section>
            <text:section text:name="paragraaf_id1-3-2-2-6-30" text:style-name="paragraaf">
              <text:p text:style-name="paragraaf_kop"><text:span text:style-name="label"/> <text:span text:style-name="nr">6.14.1.1</text:span> PGB Vaardigheid</text:p>
              <text:section text:name="structuurtekst_id1-3-2-2-6-30-2" text:style-name="structuurtekst">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section text:name="paragraaf_id1-3-2-2-6-31" text:style-name="paragraaf">
              <text:p text:style-name="paragraaf_kop"><text:span text:style-name="label"/> <text:span text:style-name="nr">6.14.2</text:span> Pgb plan</text:p>
              <text:section text:name="structuurtekst_id1-3-2-2-6-31-2" text:style-name="structuurtekst">
                <text:p text:style-name="al">Het PGB plan is de basis voor de te bieden begeleiding voor zowel de Wmo professional, de PGB budgethouder en de hulpverlener. Bij het pgb voor begeleiding werken we met een pgb plan waarin door de Wmo professional doelen en resultaten worden benoemd. De pgb houder vult samen met de hulpverlener de activiteiten en frequentie in Van de cliënt of zijn vertegenwoordiger wordt verwacht dat deze een kwalitatief goed doordacht pgb plan opstelt. </text:p>
                <text:p text:style-name="al"/>
              </text:section>
            </text:section>
            <text:section text:name="paragraaf_id1-3-2-2-6-32" text:style-name="paragraaf">
              <text:p text:style-name="paragraaf_kop"><text:span text:style-name="label"/> <text:span text:style-name="nr">6.14.3</text:span> Toets op resultaat</text:p>
              <text:section text:name="structuurtekst_id1-3-2-2-6-32-2" text:style-name="structuurtekst">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professional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section text:name="paragraaf_id1-3-2-2-6-33" text:style-name="paragraaf">
              <text:p text:style-name="paragraaf_kop"><text:span text:style-name="label"/> <text:span text:style-name="nr">6.14.4</text:span> Kwaliteitseisen</text:p>
              <text:section text:name="structuurtekst_id1-3-2-2-6-33-2" text:style-name="structuurtekst">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11.</text:p>
                <text:p text:style-name="al"/>
              </text:section>
            </text:section>
            <text:section text:name="paragraaf_id1-3-2-2-6-34" text:style-name="paragraaf">
              <text:p text:style-name="paragraaf_kop"><text:span text:style-name="label"/> <text:span text:style-name="nr">6.14.5</text:span> Algemene kwaliteitseisen</text:p>
              <text:section text:name="structuurtekst_id1-3-2-2-6-34-2" text:style-name="structuurtekst">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section text:name="paragraaf_id1-3-2-2-6-35" text:style-name="paragraaf">
              <text:p text:style-name="paragraaf_kop"><text:span text:style-name="label"/> <text:span text:style-name="nr">6.14.6</text:span> Kwaliteitseisen zorgaanbieders / ZZP'ers</text:p>
              <text:section text:name="structuurtekst_id1-3-2-2-6-35-2" text:style-name="structuurtekst">
                <text:p text:style-name="al">- Met het pgb worden gestelde resultaten bereikt en dit wordt inzichtelijk gemaakt. Wanneer er meerdere professionele en niet professionele begeleiders worden ingezet, maakt de pgb houder inzichtelijk hoe dit op elkaar is afgestemd; </text:p>
                <text:p text:style-name="al">- In geval van afwezigheid door vakantie, ziekte of andere oorzaken sluit de zorg naadloos aan. De pgb houder is verantwoordelijk voor een planning die hierin voorziet; </text:p>
                <text:p text:style-name="al">- Pgb- zorgaanbieder werkt doelgericht, systematisch en planmatig </text:p>
                <text:p text:style-name="al">- Pgb houder communiceert in de Nederlandse taal met gemeente </text:p>
                <text:p text:style-name="al">- Opdrachtnemer heeft een inschrijving Kamer van Koophandel </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 </text:p>
                <text:p text:style-name="al">- Opdrachtnemer hanteert de meldcode huiselijk geweld en kindermishandeling </text:p>
                <text:p text:style-name="al">- Opdrachtnemer heeft een bedrijfs- en/of beroepsaansprakelijkheidsverzekering tot een bedrag van 1.000.000,- </text:p>
                <text:p text:style-name="al">- Opdrachtnemer hanteert de meldplicht calamiteiten zoals beschreven in de Wmo (art 3.4) bij de toezichthouder van de gemeente. </text:p>
                <text:p text:style-name="al">- Opdrachtnemer zorgt ervoor dat de kwaliteit van de Maatwerkvoorziening overeenkomstig de gangbare kwaliteitsmaatstaven in de zorg- en welzijnssector is en steeds in overeenstemming is met de Wmo 2015 en de daarop gebaseerde regelingen. </text:p>
                <text:p text:style-name="al">- Opdrachtnemer houdt zich aan de privacy wet en regelgeving </text:p>
                <text:p text:style-name="al">- Alle medewerkers zijn in bezit van een geldige Verklaring Omtrent Gedrag (VOG) </text:p>
                <text:p text:style-name="al">- Bij de uitvoering van de overeenkomst wordt gewerkt met aantoonbaar bekwame en geschoolde Beroepskrachten , in overeenstemming met de wet- en regelgeving alsmede geldende cao’s </text:p>
                <text:p text:style-name="al">- Opdrachtnemer werkt met medewerkers die onder supervisie staan van een medewerker die die minimaal mbo niveau 4 van een relevante opleiding heeft behaald. Voor het product stabilisatie hoog geldt dat de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Aanvullende kwaliteitseisen die gelden voor locaties pgb professionals</text:p>
                <text:p text:style-name="al">- Wanneer ondersteuning wordt geboden op locatie anders dan bij de clie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van een pand</text:p>
                <text:p text:style-name="al">- De aanbieder inventariseert veiligheidsrisico’s / gezondheidsrisico’s met betrekking tot de voorziening structureel</text:p>
              </text:section>
            </text:section>
            <text:section text:name="paragraaf_id1-3-2-2-6-36" text:style-name="paragraaf">
              <text:p text:style-name="paragraaf_kop"><text:span text:style-name="label"/> <text:span text:style-name="nr"/> </text:p>
              <text:section text:name="structuurtekst_id1-3-2-2-6-36-2" text:style-name="structuurtekst">
                <text:p text:style-name="al"/>
              </text:section>
            </text:section>
            <text:section text:name="paragraaf_id1-3-2-2-6-37" text:style-name="paragraaf">
              <text:p text:style-name="paragraaf_kop"><text:span text:style-name="label"/> <text:span text:style-name="nr">6.14.7</text:span> Kwaliteitseisen niet professionals </text:p>
              <text:section text:name="structuurtekst_id1-3-2-2-6-37-2" text:style-name="structuurtekst">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 Wanneer er meerdere niet professionele begeleiders met het PGB begeleiding worden ingezet, wordt inzichtelijk gemaakt hoe dit op elkaar is afgestemd; </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De PGB houder communiceert met de gemeenten in de Nederlandse taal.</text:p>
                <text:p text:style-name="al"/>
                <text:p text:style-name="al"/>
              </text:section>
            </text:section>
            <text:section text:name="paragraaf_id1-3-2-2-6-38" text:style-name="paragraaf">
              <text:p text:style-name="paragraaf_kop"><text:span text:style-name="label"/> <text:span text:style-name="nr">6.14.8</text:span> Uitsluitingen Pgb voor begeleiding</text:p>
              <text:section text:name="structuurtekst_id1-3-2-2-6-38-2" text:style-name="structuurtekst">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een zorgsituatie waarin geen uitzicht is op herstel wordt gebruikelijke hulp verwacht bij:</text:p>
                <text:p text:style-name="al"> 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section text:name="paragraaf_id1-3-2-2-6-39" text:style-name="paragraaf">
              <text:p text:style-name="paragraaf_kop"><text:span text:style-name="label"/> <text:span text:style-name="nr">6.14.9</text:span> Pgb sociaal netwerk / overig</text:p>
              <text:section text:name="structuurtekst_id1-3-2-2-6-39-2" text:style-name="structuurtekst">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de producten dagbesteding ontwikkelingsgericht, arbeidsmatige dagbesteding, daginvulling stabilisatie, daginvulling bij verminderde zelfredzaamheid en logeerzorg. </text:p>
                <text:p text:style-name="al"/>
              </text:section>
            </text:section>
            <text:section text:name="paragraaf_id1-3-2-2-6-40" text:style-name="paragraaf">
              <text:p text:style-name="paragraaf_kop"><text:span text:style-name="label"/> <text:span text:style-name="nr">6.14.10</text:span> Verbeterbare problematiek</text:p>
              <text:section text:name="structuurtekst_id1-3-2-2-6-40-2" text:style-name="structuurtekst">
                <text:p text:style-name="al">Wanneer de Wmo professional vindt dat er sprake is van verbeterbare problematiek (ontwikkel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Wmo professional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section text:name="paragraaf_id1-3-2-2-6-41" text:style-name="paragraaf">
              <text:p text:style-name="paragraaf_kop"><text:span text:style-name="label"/> <text:span text:style-name="nr">6.14.11</text:span> Hoogte pgb voor begeleiding</text:p>
              <text:section text:name="structuurtekst_id1-3-2-2-6-41-2" text:style-name="structuurtekst">
                <text:p text:style-name="al">Voor de hoogte van het pgb voor begeleiding wordt onderscheid gemaakt in:</text:p>
                <text:p text:style-name="al">· ondersteuners die in dienst zijn van een professionele organisatie of die werkzaam zijn als zelfstandig werkend ondernemer: 100 % van het tarief waarvoor het college de geïndiceerde diensten heeft ingekocht;</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4: € 24,44) Het pgb kan naar verhouding nooit hoger zijn dan het maximale maandtarief voor zorgaanbieders en zzp’ers ( tarieven Zorg in Natura).</text:p>
                <text:p text:style-name="al"/>
                <text:p text:style-name="al">De tarieven zijn opgenomen in bijlage 11. De PGB Begeleiding tarieven professionals worden jaarlijks geïndexeerd volgens de methodiek van het contract maatwerkvoorziening Begeleiding. De Pgb Begeleiding tarieven voor niet professionals / sociaal netwerk worden één keer per jaar geïndexeerd. Hiervoor benutten we het tarief sociaal netwerk WLZ wat op 1 oktober het jaar voorafgaand aan het kalenderjaar bekend is.</text:p>
                <text:p text:style-name="al"/>
                <text:p text:style-name="al">Lager maandtarief</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section text:name="paragraaf_id1-3-2-2-6-42" text:style-name="paragraaf">
              <text:p text:style-name="paragraaf_kop"><text:span text:style-name="label"/> <text:span text:style-name="nr">6.14.12</text:span> Salaris zorgverlener</text:p>
              <text:section text:name="structuurtekst_id1-3-2-2-6-42-2" text:style-name="structuurtekst">
                <text:p text:style-name="al">Het salaris van de zorgverlener is het uurloon dat de zorgverlener kan declareren. Onder het salaris voor een zorgverlener wordt niet verstaan:</text:p>
                <text:p text:style-name="al">a. 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b. Feestdagenuitkering: Uit het pgb mag geen feestdagenuitkering aan de zorgverlener(s) worden betaald;</text:p>
                <text:p text:style-name="al">c. Reiskosten;</text:p>
                <text:p text:style-name="al">d. VOG verklaring: uit het pgb mag geen VOG- verklaring worden betaald;</text:p>
                <text:p text:style-name="al">e. Kosten voor het voeren van een pgb administratie: De Sociale Verzekeringsbank (SVB) beheert het budget;</text:p>
                <text:p text:style-name="al">f.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section text:name="paragraaf_id1-3-2-2-6-43" text:style-name="paragraaf">
              <text:p text:style-name="paragraaf_kop"><text:span text:style-name="label"/> <text:span text:style-name="nr">6.14.13</text:span> Uurlonen</text:p>
              <text:section text:name="structuurtekst_id1-3-2-2-6-43-2" text:style-name="structuurtekst">
                <text:p text:style-name="al">Voor de begeleiding is het niet toegestaan vaste maandlonen af te spreken met zorgverlener(s). Alleen uurlonen worden toegestaan.</text:p>
                <text:p text:style-name="al"/>
                <text:p text:style-name="al"/>
              </text:section>
            </text:section>
            <text:p text:style-name="hoofdstuk_bottom"/>
          </text:section>
          <text:section text:name="hoofdstuk_id1-3-2-2-7" text:style-name="hoofdstuk">
            <text:p text:style-name="hoofdstuk_kop"><text:span text:style-name="label"/> <text:span text:style-name="nr">7.</text:span> Regels voor eigen bijdrage voor maatwerkvoorzieningen en algemene voorzieningen</text:p>
            <text:section text:name="artikel_id1-3-2-2-7-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artikel_id1-3-2-2-7-3" text:style-name="artikel">
              <text:p text:style-name="artikel_kop_titel"><text:span text:style-name="artikel_kop_label"/> <text:span text:style-name="artikel_kop_nr">7.1</text:span> Eigen bijdrage maatwerkvoorzieningen</text:p>
              <text:p text:style-name="al">Wettelijk is geregeld dat het CAK (Centraal Administratie Kantoor) de eigen bijdrage vaststelt, oplegt en int. Vervolgens vindt afdracht aan de gemeente plaats. De eigen bijdrage wordt landelijk vastgesteld, de hoogte van de eigen bijdrage is afhankelijk van de landelijke vaststelling. De eigen bijdrage is voor de maatwerkvoorzieningen Wmo per 1 januari 2024 gemaximeerd op € 20,6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 ouder(s) en/of verzorgers gevraagd;</text:p>
              <text:p text:style-name="al">· Arbeidsmatige dagbesteding en dagbesteding ontwikkelingsgericht.</text:p>
              <text:p text:style-name="al">Vaste bijdrage Wmo vanaf 2024 (abonnementstarief)</text:p>
              <text:p text:style-name="al">Vanaf 2024 is de eigen bijdrage € 20,6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Geen lagere bijdrage in de gemeente</text:p>
              <text:p text:style-name="al">Het abonnementstarief is een maximumtarief. Gemeente Halderberge kiest er niet voor om een lagere eigen bijdrage vast te stellen.</text:p>
              <text:p text:style-name="al">De duur van de eigen bijdrage</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name="artikel_id1-3-2-2-7-4" text:style-name="artikel">
              <text:p text:style-name="artikel_kop_titel"><text:span text:style-name="artikel_kop_label"/> <text:span text:style-name="artikel_kop_nr">7.2</text:span> Eigen bijdrage algemene voorziening</text:p>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 </text:p>
              <text:p text:style-name="al"/>
            </text:section>
            <text:p text:style-name="hoofdstuk_bottom"/>
          </text:section>
          <text:section text:name="hoofdstuk_id1-3-2-2-8" text:style-name="hoofdstuk">
            <text:p text:style-name="hoofdstuk_kop"><text:span text:style-name="label"/> <text:span text:style-name="nr">8.</text:span> Lokaal verplaatsen per vervoermiddel</text:p>
            <text:section text:name="artikel_id1-3-2-2-8-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0V alternatief is, alleen tegen het hoge doorreistarief gebruik gemaakt kan worden van de Deeltaxi. Het 0V advies geldt niet voor Wmo pashouders. Echter, wanneer het kilometerbudget van een Wmo pashouder is verbruikt, geldt deze reiziger als 0V reiziger en kan deze een bindend 0V advies krijgen. Daarom is ervoor gekozen een Wmo-bovenbudget contract af te sluiten met het KCV. Een Wmo-reiziger blijft met dit contract een Wmo-reiziger en wordt geen 0V-reiziger. De Wmo-reiziger betaalt vervolgens wel het 0V-tarief (niet zijnde het vrij-reizigerstarief).</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vens wordt hier op termijn verwezen naar de mobiliteitsconsulenten die binnen de gemeente werkzaam zijn.</text:p>
              <text:p text:style-name="al"/>
            </text:section>
            <text:section text:name="artikel_id1-3-2-2-8-3" text:style-name="artikel">
              <text:p text:style-name="artikel_kop_titel"><text:span text:style-name="artikel_kop_label"/> <text:span text:style-name="artikel_kop_nr">8.1</text:span> Deeltaxi</text:p>
              <text:p text:style-name="al">De Deeltaxi is een collectief vervoerssysteem met (rolstoel)busjes en taxi's dat middels de Vrije reizigerspas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collectief vervoerssysteem Deeltaxi (KCV) bestaat uit de hierna volgende opzet:</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 Voor elke rit is de bijdrage gebaseerd op een instaptarief vermeerderd met een kilometertarief per kilometer;</text:p>
              <text:p text:style-name="al">- Vanaf de 26e kilometer is een hogere bijdrage verschuldigd per kilometer;</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het instaptarief verschuldigd vermeerderd met twee keer het kilometertarief per kilometer, tenzij de begeleiding naar het oordeel van het college medisch noodzakelijk is. In dat geval is het vervoer van de begeleider gratis;</text:p>
              <text:p text:style-name="al">Bij de toekenning van een Wmo-Deeltaxipas wordt de vervoersbehoefte van de cliënt in beeld gebracht. Vervolgens wordt bepaald welke categorie van toepassing is. De vervoersbehoefte is opgedeeld in de volgende categorieën:</text:p>
              <text:p text:style-name="al"/>
              <text:p text:style-name="al">Km budget Jaarbudget Maandbudget</text:p>
              <text:p text:style-name="al">Cat.1 120 km 10km</text:p>
              <text:p text:style-name="al">Cat. 2 480 km 40 km</text:p>
              <text:p text:style-name="al">Cat. 3 960 km 80 km</text:p>
              <text:p text:style-name="al">Cat. 4 1.500 km 125 km</text:p>
              <text:p text:style-name="al">Cat. 5 maatwerk maatwerk</text:p>
              <text:p text:style-name="al"/>
            </text:section>
            <text:section text:name="artikel_id1-3-2-2-8-4" text:style-name="artikel">
              <text:p text:style-name="artikel_kop_titel"><text:span text:style-name="artikel_kop_label"/> <text:span text:style-name="artikel_kop_nr">8.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section>
            <text:section text:name="artikel_id1-3-2-2-8-5" text:style-name="artikel">
              <text:p text:style-name="artikel_kop_titel"><text:span text:style-name="artikel_kop_label"/> <text:span text:style-name="artikel_kop_nr">8.3</text:span>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name="artikel_id1-3-2-2-8-6" text:style-name="artikel">
              <text:p text:style-name="artikel_kop_titel"><text:span text:style-name="artikel_kop_label"/> <text:span text:style-name="artikel_kop_nr">8.4</text:span> Aangepaste fietsen</text:p>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name="artikel_id1-3-2-2-8-7" text:style-name="artikel">
              <text:p text:style-name="artikel_kop_titel"><text:span text:style-name="artikel_kop_label"/> <text:span text:style-name="artikel_kop_nr">8.5</text:span> Scootmobiel</text:p>
              <text:p text:style-name="al">Een scootmobiel is bedoeld voor vervoer op de korte en middellange afstanden. Het (kortdurend) huren van een scootmobiel is een optie die nu al beschikbaar is.</text:p>
              <text:p text:style-name="al"/>
            </text:section>
            <text:section text:name="artikel_id1-3-2-2-8-8" text:style-name="artikel">
              <text:p text:style-name="artikel_kop_titel"><text:span text:style-name="artikel_kop_label"/> <text:span text:style-name="artikel_kop_nr">8.6</text:span> Gesloten buitenwagen</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p text:style-name="al"/>
            </text:section>
            <text:section text:name="artikel_id1-3-2-2-8-9" text:style-name="artikel">
              <text:p text:style-name="artikel_kop_titel"><text:span text:style-name="artikel_kop_label"/> <text:span text:style-name="artikel_kop_nr">8.7</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Citeertitels</text:p>
              <text:p text:style-name="al">Wmo 2015 is de Wet maatschappelijke ondersteuning 2015.</text:p>
              <text:p text:style-name="al">Verordening is de Verordening maatschappelijke ondersteuning Halderberge zoals vastgesteld door de raad in zijn vergadering van 15 december 2022.</text:p>
              <text:p text:style-name="al">Beleidsregels zijn de Beleidsregels maatschappelijke ondersteuning gemeente Halderberge zoals vastgesteld door het college van 24 januari 2023 .</text:p>
              <text:p text:style-name="al"/>
            </text:section>
            <text:section text:name="artikel_id1-3-2-2-9-3" text:style-name="artikel">
              <text:p text:style-name="artikel_kop_titel"><text:span text:style-name="artikel_kop_label"/> <text:span text:style-name="artikel_kop_nr">9.2</text:span> Inwerkingtreding</text:p>
              <text:p text:style-name="al">De ‘Beleidsregels maatschappelijke ondersteuning gemeente Halderberge’ treden in werking op 1 januari 2024. Hiermee komen de beleidsregels maatschappelijke ondersteuning gemeente Halderberge, zoals vastgesteld op 24 januari 2023 te vervallen. Deze beleidsregels zijn een nadere invulling op de verordening. </text:p>
              <text:p text:style-name="al"/>
              <text:p text:style-name="al">Aldus besloten in de collegevergadering van 12 december 2023 </text:p>
              <text:p text:style-name="al"> burgemeester en wethouders van de gemeente Halderberge, </text:p>
              <text:p text:style-name="al">de secretaris, de burgemeester, </text:p>
              <text:p text:style-name="al">mevrouw mr. C.G. Jacobs drs. B.J.A. Roks</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52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Beleidsregels maatschappelijke ondersteuning gemeente Halderberge </meta:user-defined>
    <meta:user-defined meta:name="DCTERMS.alternative">Beleidsregels maatschappelijke ondersteuning gemeente Halderberge </meta:user-defined>
    <dc:language>nl</dc:language>
    <meta:user-defined meta:name="OVERHEIDop.locatietype/OVERHEIDop.gebiedsmarkering">Gemeente</meta:user-defined>
    <meta:user-defined meta:name="DC.title">Beleidsregels maatschappelijke ondersteuning Gemeente Halderberge</meta:user-defined>
    <meta:user-defined meta:name="DCTERMS.W3CDTF/DCTERMS.available">2023-12-14</meta:user-defined>
    <meta:user-defined meta:name="OVERHEIDop.externeBijlage">Bijlagen beleidsregels maatschappelijke onderst.|exb-2023-59020</meta:user-defined>
    <meta:user-defined meta:name="DCTERMS.W3CDTF/OVERHEIDop.jaargang">2023</meta:user-defined>
    <meta:user-defined meta:name="OVERHEIDop.publicationIssue">535288</meta:user-defined>
    <meta:user-defined meta:name="OVERHEIDop.betreftRegeling">CVDR706899_1</meta:user-defined>
    <meta:user-defined meta:name="xs:date/OVERHEIDop.startdatum">2024-01-01</meta:user-defined>
    <meta:user-defined meta:name="OVERHEIDop.GmbID/DC.identifier">gmb-2023-535288</meta:user-defined>
    <meta:user-defined meta:name="OVERHEIDop.versieInformatie"/>
  </office:meta>
</office:document-meta>
</file>