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els veranderen van de algemene ruimte tot studio t.b.v. studentenhuisvesting, Dokter Blumenkampstraat 3, 3A 1 t/m 3A 20 en 3B 1 t/m 3B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Dokter Blumenkampstraat 3, 3A 1 t/m 3A 20 en 3B 1 t/m 3B 30 te Venlo</text:span>
          </text:p>
            <text:p text:style-name="common-al">Voor deels veranderen van de algemene ruimte tot studio t.b.v. studentenhuisvesting</text:p>
            <text:p text:style-name="common-al">Ontvangen op 29 november 2023</text:p>
            <text:p text:style-name="common-al">Kenmerk Z2023-02438</text:p>
            <text:p text:style-name="last-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528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8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8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438</meta:user-defined>
    <meta:user-defined meta:name="DCTERMS.abstract">Betreft: Aanvraag op locatie Dokter Blumenkampstraat 3, 3A 1 t/m 3A 20 en 3B 1 t/m 3B 30 te Venlo</meta:user-defined>
    <dc:language>nl</dc:language>
    <meta:user-defined meta:name="OVERHEIDop.locatietype/OVERHEIDop.gebiedsmarkering">Punt</meta:user-defined>
    <meta:user-defined meta:name="DC.title">Aanvraag vergunning voor deels veranderen van de algemene ruimte tot studio t.b.v. studentenhuisvesting, Dokter Blumenkampstraat 3, 3A 1 t/m 3A 20 en 3B 1 t/m 3B 30 te Venlo</meta:user-defined>
    <meta:user-defined meta:name="DCTERMS.W3CDTF/DCTERMS.available">2023-12-14</meta:user-defined>
    <meta:user-defined meta:name="DCTERMS.W3CDTF/OVERHEIDop.jaargang">2023</meta:user-defined>
    <meta:user-defined meta:name="OVERHEIDop.publicationIssue">535286</meta:user-defined>
    <meta:user-defined meta:name="OVERHEIDop.GmbID/DC.identifier">gmb-2023-535286</meta:user-defined>
    <meta:user-defined meta:name="OVERHEIDop.versieInformatie"/>
  </office:meta>
</office:document-meta>
</file>