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Wageningselaan t.h.v. nr. 5 t/m 13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Wageningselaan t.h.v. nr. 5 t/m 13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2-12-2023</text:p>
            <text:p text:style-name="common-al">CLZ-00011260, kappen en/of verplanten van bomen t.b.v. verkabeling hoogspanningsverbindingen binnen deelgebied 10 en 11 </text:p>
            <text:p text:style-name="common-al">(Wageningselaan t.h.v. nummer 5 t/m 13)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528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8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8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2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verleende vergunning Wageningselaan t.h.v. nr. 5 t/m 13 in Veenendaal</meta:user-defined>
    <meta:user-defined meta:name="DCTERMS.W3CDTF/DCTERMS.available">2023-12-14</meta:user-defined>
    <meta:user-defined meta:name="DCTERMS.W3CDTF/OVERHEIDop.jaargang">2023</meta:user-defined>
    <meta:user-defined meta:name="OVERHEIDop.publicationIssue">535284</meta:user-defined>
    <meta:user-defined meta:name="OVERHEIDop.GmbID/DC.identifier">gmb-2023-535284</meta:user-defined>
    <meta:user-defined meta:name="OVERHEIDop.versieInformatie"/>
  </office:meta>
</office:document-meta>
</file>