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5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verwijderen van asbest (Scherpenkampweg 5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13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CC86902-3C0D-4D7F-8DF3-5A6B71C4847E" xlink:type="simple">http://www.nijmegen.nl/vergunningpagina/?guid=5CC86902-3C0D-4D7F-8DF3-5A6B71C484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52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rpenkampweg 50 Nijmegen: verwijderen van asbest - meldingen - Melding ontva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528</meta:user-defined>
    <meta:user-defined meta:name="OVERHEIDop.GmbID/DC.identifier">gmb-2023-53528</meta:user-defined>
    <meta:user-defined meta:name="OVERHEIDop.versieInformatie"/>
  </office:meta>
</office:document-meta>
</file>