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Frans Halsstraat 63 2021EJ Haarlem, 0392-2023-0113686, het splitsen in appartementsrechten, verzonden 12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527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7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7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392-2023-0113686</meta:user-defined>
    <meta:user-defined meta:name="DCTERMS.abstract">het splitsen in appartementsrechten</meta:user-defined>
    <dc:language>nl</dc:language>
    <meta:user-defined meta:name="OVERHEIDop.locatietype/OVERHEIDop.gebiedsmarkering">Punt</meta:user-defined>
    <meta:user-defined meta:name="DC.title">Gemeente Haarlem, verlengen beslistermijn vergunning, Frans Halsstraat 63 2021EJ Haarlem, 0392-2023-0113686, het splitsen in appartementsrechten, verzonden 12-12-202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272</meta:user-defined>
    <meta:user-defined meta:name="OVERHEIDop.GmbID/DC.identifier">gmb-2023-535272</meta:user-defined>
    <meta:user-defined meta:name="OVERHEIDop.versieInformatie"/>
  </office:meta>
</office:document-meta>
</file>