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35, 5133 BA Riel, Goirle (GLE01) F 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ontvangen 1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2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50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Tilburgseweg 35, 5133 BA Riel, Goirle (GLE01) F 82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68</meta:user-defined>
    <meta:user-defined meta:name="OVERHEIDop.GmbID/DC.identifier">gmb-2023-535268</meta:user-defined>
    <meta:user-defined meta:name="OVERHEIDop.versieInformatie"/>
  </office:meta>
</office:document-meta>
</file>