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appen Vinkenbaan 3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3 hebben we een aanvraag ontvangen voor het kappen van een boom op Vinkenbaan 37 in Bloemendaal. De aanvraag is geregistreerd onder zaaknummer Z2023-00000478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526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6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6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78</meta:user-defined>
    <meta:user-defined meta:name="DCTERMS.abstract">Betreft: aanvraag op locatie Vinkenbaan 37, 2061LN Bloemendaal</meta:user-defined>
    <dc:language>nl</dc:language>
    <meta:user-defined meta:name="OVERHEIDop.locatietype/OVERHEIDop.gebiedsmarkering">Punt</meta:user-defined>
    <meta:user-defined meta:name="DC.title">Kennisgeving aanvraag kappen Vinkenbaan 37 Bloemendaal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266</meta:user-defined>
    <meta:user-defined meta:name="OVERHEIDop.GmbID/DC.identifier">gmb-2023-535266</meta:user-defined>
    <meta:user-defined meta:name="OVERHEIDop.versieInformatie"/>
  </office:meta>
</office:document-meta>
</file>