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sluitingsuur voor de Foute Kerstavond op 8 december 2023 bij KVV Quickboy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sluitingsuur</text:span>
            </text:span>
          </text:p>
            <text:p text:style-name="common-al">
            <text:span text:style-name="nadrukvet">Burgemeester en wethouders van Katwijk maken bekend dat de volgende ontheffingen zijn afgegev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VV Quickboys, Katwijk</text:p>
                  </table:table-cell>
                  <table:table-cell table:style-name="entry" table:number-rows-spanned="1" table:number-columns-spanned="1">
                    <text:p text:style-name="table_al">Het verlenen van een ontheffing sluitingsuur voor de Foute Kerstavond op 8 december 2023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52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luitingsuur voor de Foute Kerstavond op 8 december 2023 bij KVV Quickboys te Kat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54</meta:user-defined>
    <meta:user-defined meta:name="OVERHEIDop.GmbID/DC.identifier">gmb-2023-535254</meta:user-defined>
    <meta:user-defined meta:name="OVERHEIDop.versieInformatie"/>
  </office:meta>
</office:document-meta>
</file>