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Rijksstraatweg 17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grond van artikel 3.8 van de Wet ruimtelijke ordening het ontwerpbestemmingsplan Rijksstraatweg 178 met nummer NL.IMRO.0396.BPrsw1782023-OW01 met ingang van 18 december 2023 gedurende zes weken ter inzage ligt.</text:p>
            <text:p text:style-name="common-al"> Het ontwerpbestemmingsplan is in te zien in de hal van het gemeentehuis en op de website <text:a xlink:href="http://www.ruimtelijkeplannen.nl" xlink:type="simple">www.ruimtelijkeplannen.nl</text:a>.</text:p>
            <text:p text:style-name="common-al">Het plan Rijksstraatweg 178 maakt het mogelijk om een zelfstandige kwekerij met nieuwe bedrijfsbebouwing op een agrarische locatie ten zuiden van het perceel Rijksstraatweg 178 te kunnen realiseren.</text:p>
            <text:p text:style-name="common-al">
            <text:span text:style-name="nadrukvet">Zienswijze kenbaar maken</text:span>
          </text:p>
            <text:p text:style-name="common-al">Iedereen kan gedurende de termijn dat het ontwerp ter inzage ligt schriftelijk een zienswijze kenbaar maken. U moet uw zienswijze richten aan de raad, Postbus 1, 1960 AA Heemskerk. </text:p>
            <text:p text:style-name="common-al">Ook kan mondeling een zienswijze kenbaar worden gemaakt. Maak hiervoor een afspraak met team Beleid en projecten, via 140251.</text:p>
            <text:p text:style-name="common-al">Om overschrijding van de termijn te voorkomen is het nadrukkelijke verzoek om uiterlijk 14 dagen vóór afloop van de inzagetermijn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3525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5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5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96.BPrsw1782023-OW01</meta:user-defined>
    <meta:user-defined meta:name="OVERHEIDop.Plansoort/OVERHEIDop.plansoort">bestemmings- of omgevingsplan</meta:user-defined>
    <meta:user-defined meta:name="OVERHEIDop.referentienummer">Z/2023/421162</meta:user-defined>
    <dc:language>nl</dc:language>
    <meta:user-defined meta:name="OVERHEIDop.locatietype/OVERHEIDop.gebiedsmarkering">Adres</meta:user-defined>
    <meta:user-defined meta:name="DC.title">Ontwerpbestemmingsplan Rijksstraatweg 178, te Heemskerk.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5250</meta:user-defined>
    <meta:user-defined meta:name="OVERHEIDop.GmbID/DC.identifier">gmb-2023-535250</meta:user-defined>
    <meta:user-defined meta:name="OVERHEIDop.versieInformatie"/>
  </office:meta>
</office:document-meta>
</file>