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Darwinweg 24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 een omgevingsvergunning onderdeel milieu (verandering) aan Eurofins MicroSafe Laboratories BV. Het bedrijf is gelegen op de locatie Darwinweg 24 in Leiden. </text:p>
            <text:p text:style-name="common-al">De aanvraag is ingediend voor o.a. de volgende wijzigingen:</text:p>
            <text:p text:style-name="common-al">Herinrichting van de gehele vierde verdieping voor laboratoriumwerkzaamheden met genetisch gemodificeerde organismen. Tevens het op die verdieping plaatsen van drie brandveiligheidsopslagkasten. Daarnaast worden de bestaande omgevingsvergunningen milieu van het bedrijf geactualiseerd.</text:p>
            <text:p text:style-name="common-al">Voor het verlenen van de omgevingsvergunning wordt de ‘uniforme openbare voorbereidingsprocedure’ gevolgd. Deze procedure staat in afdeling 3.4 van de Algemene wet bestuursrecht. Wij namen de aanvraag in behandeling. Vervolgens stelden wij de ontwerpvergunning op. De ontwerpvergunning lag ter inzage van 27 oktober 2023 tot en met 7 december 2023. Vergeleken met het ontwerp is de omgevingsvergunning niet aangepast.</text:p>
            <text:p text:style-name="common-al">
            <text:span text:style-name="nadrukvet">Wilt u de aanvraag en de beschikking bekijken?</text:span>
          </text:p>
            <text:p text:style-name="common-al">U kunt de aanvraag en ontwerpbeschikking inzien van vrijdag 15 december 2023 tot en met donderdag 25 januari 2024 via www.odwh.nl/inzagen.</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kunt beroep instellen in de volgende gevallen:</text:p>
            <text:p text:style-name="common-al">-Is de beschikking <text:span text:style-name="nadrukvet">niet</text:span> direct op u van invloed? En gaf u <text:span text:style-name="nadrukvet">wel</text:span> uw reactie op de ontwerpbeschikking? Dan kunt u beroep instellen.</text:p>
            <text:p text:style-name="common-al">-Is de beschikking <text:span text:style-name="nadrukvet">wel</text:span> direct op u van invloed? En gaf u<text:span text:style-name="nadrukvet"> niet</text:span> uw reactie op de ontwerpbeschikking? Dan kunt u beroep instellen.</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3-003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524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4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4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3025</meta:user-defined>
    <meta:user-defined meta:name="DCTERMS.abstract">Beschikking Wet algemene bepalingen omgevingsrecht – Darwinweg 24 te Leiden</meta:user-defined>
    <dc:language>nl</dc:language>
    <meta:user-defined meta:name="OVERHEIDop.locatietype/OVERHEIDop.gebiedsmarkering">Adres</meta:user-defined>
    <meta:user-defined meta:name="DC.title">Beschikking Wet algemene bepalingen omgevingsrecht – Darwinweg 24 in Leiden</meta:user-defined>
    <meta:user-defined meta:name="OVERHEIDop.datumEindeReactietermijn">2024-01-25</meta:user-defined>
    <meta:user-defined meta:name="OVERHEIDop.terinzageleggingBG">https://www.odwh.nl/darwinweg-24-in-leiden-15-december-2023-t-m-25-januari-2024/</meta:user-defined>
    <meta:user-defined meta:name="DCTERMS.W3CDTF/DCTERMS.available">2023-12-14</meta:user-defined>
    <meta:user-defined meta:name="DCTERMS.W3CDTF/OVERHEIDop.jaargang">2023</meta:user-defined>
    <meta:user-defined meta:name="OVERHEIDop.publicationIssue">535248</meta:user-defined>
    <meta:user-defined meta:name="OVERHEIDop.GmbID/DC.identifier">gmb-2023-535248</meta:user-defined>
    <meta:user-defined meta:name="OVERHEIDop.versieInformatie"/>
  </office:meta>
</office:document-meta>
</file>