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Mariaparochie, Almeloseweg 182, mobiel breken van puin gedurende 2 werkdagen in de periode van 3 januari tot en met 2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Almeloseweg 182 in Mariaparochie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3 januari tot en met 29 maart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524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3-001864</meta:user-defined>
    <meta:user-defined meta:name="DCTERMS.abstract">het mobiel breken van puin gedurende 2 werkdagen in de periode van 3 januari tot en met 29 maart 2024</meta:user-defined>
    <dc:language>nl</dc:language>
    <meta:user-defined meta:name="OVERHEIDop.locatietype/OVERHEIDop.gebiedsmarkering">Punt</meta:user-defined>
    <meta:user-defined meta:name="DC.title">Gemeente Tubbergen - Melding mobiel puinbreken, Mariaparochie, Almeloseweg 182, mobiel breken van puin gedurende 2 werkdagen in de periode van 3 januari tot en met 29 maart 2024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5241</meta:user-defined>
    <meta:user-defined meta:name="OVERHEIDop.GmbID/DC.identifier">gmb-2023-535241</meta:user-defined>
    <meta:user-defined meta:name="OVERHEIDop.versieInformatie"/>
  </office:meta>
</office:document-meta>
</file>