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een evenement, Spegelt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een evenement</text:p>
            <text:p text:style-name="common-al">Locatie: Spegelt 45 Nuenen</text:p>
            <text:p text:style-name="common-al">Ontvangen op: 12-12-2023</text:p>
            <text:p text:style-name="common-al">Zaaknummer: 0820194483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523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3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3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44833</meta:user-defined>
    <meta:user-defined meta:name="DCTERMS.abstract">het wijzigen van het gebruik ten behoeve van een evenemen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een evenement, Spegelt 45 Nuenen: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33</meta:user-defined>
    <meta:user-defined meta:name="OVERHEIDop.GmbID/DC.identifier">gmb-2023-535233</meta:user-defined>
    <meta:user-defined meta:name="OVERHEIDop.versieInformatie"/>
  </office:meta>
</office:document-meta>
</file>