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liebollen voor KIKA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Veen: Oliebollen voor KIKA (2023-037855)</text:span>
          </text:p>
            <text:p text:style-name="common-al"/>
            <text:p text:style-name="common-al">Jaarlijkse oliebollenverkoop op vrijdag 29 en zaterdag 30 december 2023 van 10.00 tot 17.00 uur aan de Bagijnhof 30 in Veen. Opbrengst gaat naar KIKA. Voor meer info zie facebookpagina Oliebollen Bakken Voor KIK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22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2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2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Oliebollen voor KIKA in Veen</meta:user-defined>
    <meta:user-defined meta:name="DCTERMS.W3CDTF/DCTERMS.available">2023-12-14</meta:user-defined>
    <meta:user-defined meta:name="DCTERMS.W3CDTF/OVERHEIDop.jaargang">2023</meta:user-defined>
    <meta:user-defined meta:name="OVERHEIDop.publicationIssue">535225</meta:user-defined>
    <meta:user-defined meta:name="OVERHEIDop.GmbID/DC.identifier">gmb-2023-535225</meta:user-defined>
    <meta:user-defined meta:name="OVERHEIDop.versieInformatie"/>
  </office:meta>
</office:document-meta>
</file>