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lbe Hiemstrastrjitte nabij 21 (Witmarsum, B, 2806 en 3580) te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Ulbe Hiemstrastrjitte nabij 21 (Witmarsum, B, 2806 en 3580) te Witmarsum CLZ-00002646 het vervangen van de bestaande walbeschoeiing (datum verzending brief / besluit: 12-12-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22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2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2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46</meta:user-defined>
    <meta:user-defined meta:name="DCTERMS.abstract">Verleende omgevingsvergunning regulier, Ulbe Hiemstrastrjitte nabij 21 (Witmarsum, B, 2806 en 3580) te Witmarsum</meta:user-defined>
    <dc:language>nl</dc:language>
    <meta:user-defined meta:name="OVERHEIDop.locatietype/OVERHEIDop.gebiedsmarkering">Lijn</meta:user-defined>
    <meta:user-defined meta:name="DC.title">Verleende omgevingsvergunning regulier, Ulbe Hiemstrastrjitte nabij 21 (Witmarsum, B, 2806 en 3580) te Witmarsum</meta:user-defined>
    <meta:user-defined meta:name="DCTERMS.W3CDTF/DCTERMS.available">2023-12-14</meta:user-defined>
    <meta:user-defined meta:name="DCTERMS.W3CDTF/OVERHEIDop.jaargang">2023</meta:user-defined>
    <meta:user-defined meta:name="OVERHEIDop.publicationIssue">535224</meta:user-defined>
    <meta:user-defined meta:name="OVERHEIDop.GmbID/DC.identifier">gmb-2023-535224</meta:user-defined>
    <meta:user-defined meta:name="OVERHEIDop.versieInformatie"/>
  </office:meta>
</office:document-meta>
</file>