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Jump Village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erkendam: Jump Village (2023-033769)</text:span>
            </text:span>
          </text:p>
            <text:p text:style-name="common-al"/>
            <text:p text:style-name="common-al">Yep! For Kidz &amp; Balloonz organiseert op woensdag 4 januari 2024 het jump village in de sporthal De Crosser aan de Raadhuislaan 19 in Werkendam. Jump Village is een springkussenfestival met dance-workouts en andere leuke activiteiten. In de ochtend van 9.30 tot 12.00 uur voor peuters en kleuters. In de middag voor de bassischoolleerlingen van 12.00 tot 21.30 uur. Voor meer info zie de website </text:p>
            <text:p text:style-name="common-al">
            <text:a xlink:href="https://yepforkidz.nl/jump-village-2024" xlink:type="simple">
              <text:span text:style-name="nadrukvet">https://yepforkidz.nl/jump-village-2024</text:span>
            </text:a>
            <text:span text:style-name="nadrukvet">.</text:span>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2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Jump Village in Werkendam</meta:user-defined>
    <meta:user-defined meta:name="DCTERMS.W3CDTF/DCTERMS.available">2023-12-14</meta:user-defined>
    <meta:user-defined meta:name="DCTERMS.W3CDTF/OVERHEIDop.jaargang">2023</meta:user-defined>
    <meta:user-defined meta:name="OVERHEIDop.publicationIssue">535211</meta:user-defined>
    <meta:user-defined meta:name="OVERHEIDop.GmbID/DC.identifier">gmb-2023-535211</meta:user-defined>
    <meta:user-defined meta:name="OVERHEIDop.versieInformatie"/>
  </office:meta>
</office:document-meta>
</file>