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Kleis 61 in Uitgeest</text:p>
      <text:section text:name="regeling_id1-3-2" text:style-name="regeling">
        <text:section text:name="aanhef_id1-3-2-1" text:style-name="aanhef">
          <text:p text:style-name="aanhef_wie">Burgemeester en wethouders van de gemeente Uitgeest,</text:p>
          <text:section text:name="considerans_id1-3-2-1-2" text:style-name="considerans">
            <text:p text:style-name="tussenkopcur">
            <text:span text:style-name="nadrukvet">Overwegingen ten aanzien van het besluit</text:span>
          </text:p>
            <text:p text:style-name="considerans.al">
            <text:span text:style-name="nadrukondlijn">Overwegend</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en verkeersbesluiten worden genomen door burgemeester en wethouders voor zover zij betreffen het verkeer op wegen, welke niet in beheer zijn bij het Rijk, de Provincie of een waterschap. Bij collegebesluit d.d. 1 januari 2017 is deze bevoegdheid gemandateerd aan het hoofd van het Domein Beheer Openbare Ruimte, onder gemandateerd aan de Teammanager Openbare Ruimte en onder gemandateerd aan de beleids-/medewerker verkeer.</text:p>
            <text:p text:style-name="considerans.al">
            <text:span text:style-name="nadrukondlijn">Doelstelling:</text:span>
          </text:p>
            <text:p text:style-name="considerans.al">Gelet op artikel 21 van de BABW heeft het verkeersbesluit de volgende doelstellingen:</text:p>
            <text:p text:style-name="considerans.al">- het verzekeren van de veiligheid op de weg;</text:p>
            <text:p text:style-name="considerans.al">- het beschermen van weggebruikers en passagiers.</text:p>
            <text:p text:style-name="considerans.al">Uit het oogpunt van het verzekeren van de veiligheid op de weg en het beschermen van weggebruikers en passagiers, is het gewenst om een gehandicaptenparkeerplaats op kenteken ter hoogte van de Kleis 61 te Uitgeest in te stellen.</text:p>
            <text:p text:style-name="considerans.al">
            <text:span text:style-name="nadrukondlijn">Motivering:</text:span>
          </text:p>
            <text:p text:style-name="considerans.al">Een bewoner van de Kleis heeft verzocht een gehandicaptenparkeerplaats op kenteken nabij de woning te realiseren;</text:p>
            <text:p text:style-name="considerans.al">De aanvrager is in het bezit van een geldige bestuurders gehandicaptenparkeerkaart;</text:p>
            <text:p text:style-name="considerans.al">Middels keuring is gebleken dat de aanvrager een zeer beperkte loopafstand heeft en niet zonder begeleiding kan in verband met diverse aandoeningen;</text:p>
            <text:p text:style-name="considerans.al">De parkeerdruk nabij de woning hoog is, waardoor de kans groot is dat er geen parkeergelegenheid binnen de loopafstand vrij is.</text:p>
            <text:p text:style-name="considerans.al">
            <text:span text:style-name="nadrukondlijn">Overweging:</text:span>
          </text:p>
            <text:p text:style-name="considerans.al">De belanghebbende is voor het aanwijzen van een gehandicaptenparkeerplaats op kenteken getoetst. Tevens is de parkeerdruk in de nabijheid van het woonadres hoog en is de kans hoog dat er geen vrije parkeerplaats te vinden is binnen de loopafstand van de aanvrager. Het gebruik van de gehandicaptenparkeerplaats op kenteken is alleen voorbehouden voor het voertuig met het desbetreffende kenteken.</text:p>
            <text:p text:style-name="considerans.al">
            <text:span text:style-name="nadrukondlijn">Overleg:</text:span>
          </text:p>
            <text:p text:style-name="considerans.al">Overleg met de politie zoals bedoeld in artikel 24 van het BABW, heeft plaatsgevonden. Hierin heeft de politie aangegeven dat zij positief adviseren over he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burgemeester en wethouder</text:p>
            <text:list text:style-name="id1-3-2-2-1-2">
              <text:list-item text:style-override="id1-3-2-2-1-2-1">
                <text:number>1.</text:number>
                <text:p text:style-name="al">Om door het plaatsen van het verkeersbord E6 met het onderbord OB309 met daarop het kenteken, van bijlage 1 van het RVV 1990, een gehandicaptenparkeerplaats op kenteken aan te wijzen ter hoogte van de Kleis 61 in Uitgeest;</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last-al">Alle hierboven genoemde verkeersborden en tekens zijn zoals bedoeld in bijlage 1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12-12-2023</text:span>
          </text:p>
          </text:section>
          <text:section text:name="ondertekening_id1-3-2-3-2">
            <text:p>Burgemeester en wethouders van de gemeente Uitgeest </text:p>
            <text:p><text:span text:style-name="deze">Namens deze,</text:span></text:p>
            <text:p><text:span text:style-name="ondertekening_naam"><text:span text:style-name="voornaam">David</text:span><text:span text:style-name="achternaam">Verhaar</text:span></text:span></text:p>
            <text:p>Medewerker Verkeer &amp; Vervoer bij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 1910 AA, Uitgeest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521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1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1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itgeest - GPPk - Kleis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Kleis 61 in Uitgeest</meta:user-defined>
    <meta:user-defined meta:name="DCTERMS.W3CDTF/DCTERMS.available">2023-12-15</meta:user-defined>
    <meta:user-defined meta:name="OVERHEIDop.externeBijlage">tek. GPP op kenteken|exb-2023-59014</meta:user-defined>
    <meta:user-defined meta:name="DCTERMS.W3CDTF/OVERHEIDop.jaargang">2023</meta:user-defined>
    <meta:user-defined meta:name="OVERHEIDop.publicationIssue">535210</meta:user-defined>
    <meta:user-defined meta:name="OVERHEIDop.GmbID/DC.identifier">gmb-2023-535210</meta:user-defined>
    <meta:user-defined meta:name="OVERHEIDop.versieInformatie"/>
  </office:meta>
</office:document-meta>
</file>