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Industrielaan (kruispunt Boompjesgoed)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Industrielaan t.h.v. kruispunt met Boompjesgoed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2-12-2023</text:p>
            <text:p text:style-name="common-al">CLZ-00011259, kappen en/of verplanten van bomen t.b.v. verkabeling hoogspanningsverbindingen binnen deelgebied 9</text:p>
            <text:p text:style-name="common-al">(Industrielaan t.h.v. kruispunt met Boompjesgoed)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520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0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0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2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verleende vergunning Industrielaan (kruispunt Boompjesgoed) in Veenendaal</meta:user-defined>
    <meta:user-defined meta:name="DCTERMS.W3CDTF/DCTERMS.available">2023-12-14</meta:user-defined>
    <meta:user-defined meta:name="DCTERMS.W3CDTF/OVERHEIDop.jaargang">2023</meta:user-defined>
    <meta:user-defined meta:name="OVERHEIDop.publicationIssue">535206</meta:user-defined>
    <meta:user-defined meta:name="OVERHEIDop.GmbID/DC.identifier">gmb-2023-535206</meta:user-defined>
    <meta:user-defined meta:name="OVERHEIDop.versieInformatie"/>
  </office:meta>
</office:document-meta>
</file>