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temmingsplan De Hout 53 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Drecherland maken het volgende bekend. </text:p>
            <text:p text:style-name="common-al">Het ontwerp bestemmingsplan ‘De Hout 53’ met de daarbij behorende stukken ligt voor iedereen ter inzage op grond van artikel 3.8, lid 1 van de Wet ruimtelijke ordening. </text:p>
            <text:p text:style-name="common-al">
            <text:span text:style-name="nadrukvet">Bestemmingsplan</text:span>
          </text:p>
            <text:p text:style-name="common-al">Het ontwerp bestemmingsplan voorziet in het opheffen van de bouwmogelijkheden op het perceel De Hout 70 en ter compensatie daarvan wordt op het perceel tussen De Hout 51 en 55 een woonkavel gerealiseerd.</text:p>
            <text:p text:style-name="common-al">
            <text:span text:style-name="nadrukvet">Ter inzage</text:span>
          </text:p>
            <text:p text:style-name="common-al">Het ontwerp bestemmingsplan ligt met ingang van vrijdag 15 december 2023 t/m donderdag 25 januari 2024 zes weken ter inzage bij de gemeente Drechterland. Voor het inzien van de stukken kunt u tijdens de openstelling van het gemeentehuis een afspraak maken met een medewerker van de afdeling Ruimtelijke Ontwikkeling, telefoonnummer 0228-352352.</text:p>
            <text:p text:style-name="common-al">De stukken kunnen gedurende deze periode online worden ingezien op de landelijke voorziening <text:a xlink:href="http://www.ruimtelijkeplannen.nl" xlink:type="simple">http://www.ruimtelijkeplannen.nl</text:a> onder plan-identificatienummer: NL.IMRO.0498.BPDeHout53-ON01</text:p>
            <text:p text:style-name="common-al">
            <text:span text:style-name="nadrukvet">Zienswijzen</text:span>
          </text:p>
            <text:p text:style-name="common-al">Tijdens de ter inzage periode kan een ieder schriftelijk of mondeling zienswijzen over het ontwerpbestemmingsplan indienen. Schriftelijke zienswijzen dienen te worden gezonden aan de gemeenteraad van Drechterland, Postbus 9, 1616 ZG in Hoogkarspel.</text:p>
            <text:p text:style-name="last-al">Voor het indienen van mondelinge zienswijzen kunt u een afspraak maken met een medewerker van de afdeling ruimtelijke ontwikkeling en zien wij graag uiterlijk één week vóór afloop van de termijn tegemo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535204</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204</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204</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Drechterland</meta:user-defined>
    <meta:user-defined meta:name="OVERHEID.Informatietype/DC.type">officiële publicatie</meta:user-defined>
    <meta:user-defined meta:name="OVERHEIDop.Rubriek/DC.type">ruimtelijk plan of omgevingsdocument</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Ruimtelijkplan/OVERHEIDop.bekendmakingBetreffendePlan">NL.IMRO.0498.BPDeHout53-ON01</meta:user-defined>
    <meta:user-defined meta:name="OVERHEIDop.Plansoort/OVERHEIDop.plansoort">bestemmings- of omgevingsplan</meta:user-defined>
    <dc:language>nl</dc:language>
    <meta:user-defined meta:name="OVERHEIDop.locatietype/OVERHEIDop.gebiedsmarkering">Adres</meta:user-defined>
    <meta:user-defined meta:name="DC.title">Ontwerp Bestemmingsplan De Hout 53 Hem</meta:user-defined>
    <meta:user-defined meta:name="DCTERMS.W3CDTF/DCTERMS.available">2023-12-14</meta:user-defined>
    <meta:user-defined meta:name="DCTERMS.W3CDTF/OVERHEIDop.jaargang">2023</meta:user-defined>
    <meta:user-defined meta:name="OVERHEIDop.publicationIssue">535204</meta:user-defined>
    <meta:user-defined meta:name="OVERHEIDop.GmbID/DC.identifier">gmb-2023-535204</meta:user-defined>
    <meta:user-defined meta:name="OVERHEIDop.versieInformatie"/>
  </office:meta>
</office:document-meta>
</file>