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Boerenbuurt – Roekenes Leersum”</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15 december 2023 tot en met 25 januari 2024 het besluit omgevingsvergunning voor het realiseren van zes woningen aan de Boerenbuurt – Roekenes in Leersum en de daarop betrekking hebbende stukken voor een ieder ter inzage liggen (identificatienummer: NL.IMRO.1581.LSMboerenbuuroenek-VV01).</text:p>
            <text:p text:style-name="tussenkopcur">Wat houdt deze omgevingsvergunning in?</text:p>
            <text:p text:style-name="common-al">De omgevingsvergunning maakt het mogelijk om in totaal zes woningen te realiseren, waarvan vier kwadrant woningen in het middensegment en twee vrijstaande woningen. De woningen worden in één laag met kap uitgevoerd, aansluitend op de historische bebouwing in de omgeving. De nieuwe woningen worden landschappelijk ingepast en met de terreininrichting is rekening gehouden met het behoud van doorzichten die recht doen aan de agrarische historie van het gebied en de rijksmonumenten in de omgeving.</text:p>
            <text:p text:style-name="common-al">De omgevingsvergunning bevat tevens een huisnummerbesluit. Er is geen exploitatieplan vastgesteld, omdat het kostenverhaal anderszins is verzekerd. </text:p>
            <text:p text:style-name="tussenkopcur">Hoe kunt u deze omgevingsvergunning inzien of raadplegen?</text:p>
            <text:p text:style-name="common-al">U kunt het plan ook inzien in het Publiekscentrum, Cultuurhuis Pléiade, Kerkplein 2 in Doorn op een computer in de bibliotheek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 belanghebbenden. Beroep kan vanaf 16 december 2023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2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boerenbuuroenek-VV01</meta:user-defined>
    <dc:language>nl</dc:language>
    <meta:user-defined meta:name="OVERHEIDop.locatietype/OVERHEIDop.gebiedsmarkering">Punt</meta:user-defined>
    <meta:user-defined meta:name="DC.title">Omgevingsvergunning en huisnummerbesluit “Boerenbuurt – Roekenes Leersum”</meta:user-defined>
    <meta:user-defined meta:name="DCTERMS.W3CDTF/DCTERMS.available">2023-12-14</meta:user-defined>
    <meta:user-defined meta:name="DCTERMS.W3CDTF/OVERHEIDop.jaargang">2023</meta:user-defined>
    <meta:user-defined meta:name="OVERHEIDop.publicationIssue">535202</meta:user-defined>
    <meta:user-defined meta:name="OVERHEIDop.GmbID/DC.identifier">gmb-2023-535202</meta:user-defined>
    <meta:user-defined meta:name="OVERHEIDop.versieInformatie"/>
  </office:meta>
</office:document-meta>
</file>