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aanleg van IBC-constructie en landschappelijke inpassing van voormalig BAG-terrein, STE00 B 4729</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ntvangen voor de aanleg van IBC-constructie en landschappelijke inpassing van de voormalige BAG-locatie aan de Heidekampweg 5 te Stein, kadastraal bekend Stein, sectie  B, nummer 4729. De aanvraag is geregistreerd onder zaaknummer Z2023-00000595. De aanvraag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519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9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9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5</meta:user-defined>
    <meta:user-defined meta:name="DCTERMS.abstract">Betreft: Aanvraag op locatie STE00 B 4729</meta:user-defined>
    <dc:language>nl</dc:language>
    <meta:user-defined meta:name="OVERHEIDop.locatietype/OVERHEIDop.gebiedsmarkering">Punt</meta:user-defined>
    <meta:user-defined meta:name="DC.title">Aanvraag vergunning voor de aanleg van IBC-constructie en landschappelijke inpassing van voormalig BAG-terrein, STE00 B 4729</meta:user-defined>
    <meta:user-defined meta:name="DCTERMS.W3CDTF/DCTERMS.available">2023-12-14</meta:user-defined>
    <meta:user-defined meta:name="DCTERMS.W3CDTF/OVERHEIDop.jaargang">2023</meta:user-defined>
    <meta:user-defined meta:name="OVERHEIDop.publicationIssue">535197</meta:user-defined>
    <meta:user-defined meta:name="OVERHEIDop.GmbID/DC.identifier">gmb-2023-535197</meta:user-defined>
    <meta:user-defined meta:name="OVERHEIDop.versieInformatie"/>
  </office:meta>
</office:document-meta>
</file>