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irk Kuyt Foundation Run aan Zee op 17 mei 2024 bij Quickboys en een looprout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ckboys en een looproute in Katwijk</text:p>
                  </table:table-cell>
                  <table:table-cell table:style-name="entry" table:number-rows-spanned="1" table:number-columns-spanned="1">
                    <text:p text:style-name="table_al">het organiseren van de Dirk Kuyt Foundation Run aan Zee op 17 mei 2024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51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de Dirk Kuyt Foundation Run aan Zee op 17 mei 2024 bij Quickboys en een looproute te Kat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94</meta:user-defined>
    <meta:user-defined meta:name="OVERHEIDop.GmbID/DC.identifier">gmb-2023-535194</meta:user-defined>
    <meta:user-defined meta:name="OVERHEIDop.versieInformatie"/>
  </office:meta>
</office:document-meta>
</file>